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Tučné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566cm" table:align="left" style:shadow="none"/>
    </style:style>
    <style:style style:name="Tabulka1.A" style:family="table-column">
      <style:table-column-properties style:column-width="3.792cm"/>
    </style:style>
    <style:style style:name="Tabulka1.B" style:family="table-column">
      <style:table-column-properties style:column-width="6.773cm"/>
    </style:style>
    <style:style style:name="Tabulka1.A1" style:family="table-cell">
      <style:table-cell-properties fo:padding="0.097cm" fo:border="none"/>
    </style:style>
    <style:style style:name="Tabulka2" style:family="table">
      <style:table-properties style:width="16.986cm" table:align="left" style:shadow="none"/>
    </style:style>
    <style:style style:name="Tabulka2.A" style:family="table-column">
      <style:table-column-properties style:column-width="3.951cm"/>
    </style:style>
    <style:style style:name="Tabulka2.B" style:family="table-column">
      <style:table-column-properties style:column-width="13.035cm"/>
    </style:style>
    <style:style style:name="Tabulka2.A1" style:family="table-cell">
      <style:table-cell-properties fo:padding="0.097cm" fo:border="none"/>
    </style:style>
    <style:style style:name="Tabulka3" style:family="table">
      <style:table-properties style:width="16.986cm" table:align="left" style:shadow="none"/>
    </style:style>
    <style:style style:name="Tabulka3.A" style:family="table-column">
      <style:table-column-properties style:column-width="4.704cm"/>
    </style:style>
    <style:style style:name="Tabulka3.B" style:family="table-column">
      <style:table-column-properties style:column-width="12.282cm"/>
    </style:style>
    <style:style style:name="Tabulka3.A1" style:family="table-cell">
      <style:table-cell-properties fo:padding="0.097cm" fo:border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Životopis LinuxEXPRES</text:h>
      <text:h text:style-name="Heading_20_2" text:outline-level="2"><draw:frame draw:style-name="fr1" draw:name="Rámec1" text:anchor-type="paragraph" svg:x="10.862cm" svg:y="0.162cm" svg:width="5.509cm" draw:z-index="0"><draw:text-box fo:min-height="5.854cm"><text:p text:style-name="Frame_20_contents">Sem umístěte fotografii pomocí Vložit – Obrázek – Ze souboru</text:p></draw:text-box></draw:frame>Osobní údaje</text:h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Heading">Jméno a příjmení:</text:p>
          </table:table-cell>
          <table:table-cell table:style-name="Tabulka1.A1" office:value-type="string">
            <text:p text:style-name="Table_20_Contents"><text:initial-creator>Vlastimil Ott</text:initial-creator></text:p>
          </table:table-cell>
        </table:table-row>
        <table:table-row>
          <table:table-cell table:style-name="Tabulka1.A1" office:value-type="string">
            <text:p text:style-name="Table_20_Heading">Datum narození:</text:p>
          </table:table-cell>
          <table:table-cell table:style-name="Tabulka1.A1" office:value-type="string">
            <text:p text:style-name="Table_20_Contents">září 2004</text:p>
          </table:table-cell>
        </table:table-row>
        <table:table-row>
          <table:table-cell table:style-name="Tabulka1.A1" office:value-type="string">
            <text:p text:style-name="Table_20_Heading">Místo narození:</text:p>
          </table:table-cell>
          <table:table-cell table:style-name="Tabulka1.A1" office:value-type="string">
            <text:p text:style-name="Table_20_Contents">Brno, Olomouc</text:p>
          </table:table-cell>
        </table:table-row>
        <table:table-row>
          <table:table-cell table:style-name="Tabulka1.A1" office:value-type="string">
            <text:p text:style-name="Table_20_Heading">Bydliště:</text:p>
          </table:table-cell>
          <table:table-cell table:style-name="Tabulka1.A1" office:value-type="string">
            <text:p text:style-name="Table_20_Contents">Brno, Rybkova 1</text:p>
          </table:table-cell>
        </table:table-row>
        <table:table-row>
          <table:table-cell table:style-name="Tabulka1.A1" office:value-type="string">
            <text:p text:style-name="Table_20_Heading">Stav:</text:p>
          </table:table-cell>
          <table:table-cell table:style-name="Tabulka1.A1" office:value-type="string">
            <text:p text:style-name="Table_20_Contents">na webu</text:p>
          </table:table-cell>
        </table:table-row>
        <table:table-row>
          <table:table-cell table:style-name="Tabulka1.A1" office:value-type="string">
            <text:p text:style-name="Table_20_Heading">Telefon:</text:p>
          </table:table-cell>
          <table:table-cell table:style-name="Tabulka1.A1" office:value-type="string">
            <text:p text:style-name="Table_20_Contents">+420 538 702 702</text:p>
          </table:table-cell>
        </table:table-row>
        <table:table-row>
          <table:table-cell table:style-name="Tabulka1.A1" office:value-type="string">
            <text:p text:style-name="Table_20_Heading">E-mail:</text:p>
          </table:table-cell>
          <table:table-cell table:style-name="Tabulka1.A1" office:value-type="string">
            <text:p text:style-name="Table_20_Contents">redakce@linuxexpres.cz</text:p>
          </table:table-cell>
        </table:table-row>
      </table:table>
      <text:h text:style-name="Heading_20_2" text:outline-level="2">Dosavadní praxe</text:h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Table_20_Heading">1.7.2007 – dosud </text:p>
          </table:table-cell>
          <table:table-cell table:style-name="Tabulka3.A1" office:value-type="string">
            <text:p text:style-name="Table_20_Contents">firma, pozice, kompetence</text:p>
          </table:table-cell>
        </table:table-row>
        <table:table-row>
          <table:table-cell table:style-name="Tabulka3.A1" office:value-type="string">
            <text:p text:style-name="Table_20_Heading">1.1.2006 – 30.6.2007</text:p>
          </table:table-cell>
          <table:table-cell table:style-name="Tabulka3.A1" office:value-type="string">
            <text:p text:style-name="Table_20_Contents">firma, pozice, kompetence</text:p>
          </table:table-cell>
        </table:table-row>
        <table:table-row>
          <table:table-cell table:style-name="Tabulka3.A1" office:value-type="string">
            <text:p text:style-name="Table_20_Heading">1.6.2003 – 31.12.2005</text:p>
          </table:table-cell>
          <table:table-cell table:style-name="Tabulka3.A1" office:value-type="string">
            <text:p text:style-name="Table_20_Contents">firma, pozice, kompetence</text:p>
          </table:table-cell>
        </table:table-row>
      </table:table>
      <text:h text:style-name="Heading_20_2" text:outline-level="2">Dosažené vzdělání</text:h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Table_20_Heading">1998 – 2003 </text:p>
          </table:table-cell>
          <table:table-cell table:style-name="Tabulka2.A1" office:value-type="string">
            <text:p text:style-name="Table_20_Contents">obor, vysoká škola, místo</text:p>
          </table:table-cell>
        </table:table-row>
        <table:table-row>
          <table:table-cell table:style-name="Tabulka2.A1" office:value-type="string">
            <text:p text:style-name="Table_20_Heading">zimní semestr 2002</text:p>
          </table:table-cell>
          <table:table-cell table:style-name="Tabulka2.A1" office:value-type="string">
            <text:p text:style-name="Table_20_Contents">studijní stáž (účel, místo)</text:p>
          </table:table-cell>
        </table:table-row>
        <table:table-row>
          <table:table-cell table:style-name="Tabulka2.A1" office:value-type="string">
            <text:p text:style-name="Table_20_Heading">1997 – 1998 </text:p>
          </table:table-cell>
          <table:table-cell table:style-name="Tabulka2.A1" office:value-type="string">
            <text:p text:style-name="Table_20_Contents">obor, jazyková škola, místo</text:p>
          </table:table-cell>
        </table:table-row>
        <table:table-row>
          <table:table-cell table:style-name="Tabulka2.A1" office:value-type="string">
            <text:p text:style-name="Table_20_Heading">červenec 1998 </text:p>
          </table:table-cell>
          <table:table-cell table:style-name="Tabulka2.A1" office:value-type="string">
            <text:p text:style-name="Table_20_Contents">studijní jazykový pobyt (místo)</text:p>
          </table:table-cell>
        </table:table-row>
        <table:table-row>
          <table:table-cell table:style-name="Tabulka2.A1" office:value-type="string">
            <text:p text:style-name="Table_20_Heading">1993 – 1997 </text:p>
          </table:table-cell>
          <table:table-cell table:style-name="Tabulka2.A1" office:value-type="string">
            <text:p text:style-name="Table_20_Contents">obor, střední škola, místo (základní škola se nepíše, máme ji všichni)</text:p>
          </table:table-cell>
        </table:table-row>
      </table:table>
      <text:h text:style-name="Heading_20_2" text:outline-level="2">Dovednosti, schopnosti</text:h>
      <text:p text:style-name="Text_20_body">práce v týmu, komunikativnost apod.</text:p>
      <text:h text:style-name="Heading_20_2" text:outline-level="2">Dosažené úspěchy, publikační činnost</text:h>
      <text:p text:style-name="Text_20_body">publikované články, členství ve sdruženích, ceny v soutěžích (datum)</text:p>
      <text:h text:style-name="Heading_20_2" text:outline-level="2">Počítačová gramotnost</text:h>
      <text:p text:style-name="Text_20_body">operační systém, úroveň (začátečník, rutinně, profesionál)</text:p>
      <text:p text:style-name="Text_20_body">program – zaměření, úroveň, příklad řešení, na kterém jsem se podílel/a</text:p>
      <text:p text:style-name="Text_20_body">získané certifikáty</text:p>
      <text:h text:style-name="Heading_20_2" text:outline-level="2">Jazykové znalosti</text:h>
      <text:p text:style-name="Text_20_body">jazyk – úroveň (začátečník, pokročilý, rutinně; pasivně – aktivně; písmem – slovem)</text:p>
      <text:p text:style-name="Text_20_body">získané certifikáty</text:p>
      <text:h text:style-name="Heading_20_2" text:outline-level="2"><text:soft-page-break/>Zájmy, koníčky</text:h>
      <text:p text:style-name="Text_20_body">hra na hudební nástroj, vysokohorská turistika, sport (úspěchy?)</text:p>
      <text:h text:style-name="Heading_20_2" text:outline-level="2">Ostatní</text:h>
      <text:p text:style-name="Text_20_body">řidičský průkaz skupiny X, zdravotnický kurz, </text:p>
      <text:p text:style-name="Text_20_body"/>
      <text:p text:style-name="Text_20_body"/>
      <text:p text:style-name="Text_20_body">V Brně <text:date style:data-style-name="N37" text:date-value="2008-01-07T22:11:27.99" text:fixed="true">7.1.2008</text:date></text:p>
      <text:p text:style-name="Text_20_body"/>
      <text:p text:style-name="Text_20_body"/>
      <text:p text:style-name="Text_20_body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Tučné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indent="0cm" style:auto-text-indent="false"/>
      <style:text-properties style:font-name="Liberation Serif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size-asian="10.5pt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padding="0cm" fo:border="none" style:shadow="none"/>
      <style:text-properties style:font-name="Liberation Sans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style:font-name="Liberation Sans" fo:font-size="22pt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>
      <style:paragraph-properties fo:margin-top="0cm" fo:margin-bottom="0cm"/>
      <style:text-properties fo:font-style="normal" fo:font-weight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Šablona pro životopis</dc:title>
    <dc:description>Šablonu je možné volně šířit a upravovat. Další naleznete na

http://www.linuxexpres.cz/sablony

Použitá písma Liberation by měla být běžně dostupná v každé distribuci jako výborná náhrada za fonty Microsoftu (Times, Arial a další).</dc:description>
    <dc:subject>Určeno pro OpenOffice.org Writer</dc:subject>
    <meta:initial-creator>Vlastimil Ott</meta:initial-creator>
    <meta:creation-date>2008-01-07T21:59:51</meta:creation-date>
    <dc:creator>Vlastimil Ott</dc:creator>
    <dc:date>2008-01-07T23:10:24</dc:date>
    <meta:keyword>životopis</meta:keyword>
    <meta:keyword>CV</meta:keyword>
    <meta:keyword>LinuxEXPRES</meta:keyword>
    <meta:keyword>šablona</meta:keyword>
    <meta:editing-cycles>30</meta:editing-cycles>
    <meta:editing-duration>PT1H10M3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3" meta:word-count="170" meta:character-count="1260"/>
  </office:meta>
</office:document-meta>
</file>