
<file path=META-INF/manifest.xml><?xml version="1.0" encoding="utf-8"?>
<manifest:manifest xmlns:manifest="urn:oasis:names:tc:opendocument:xmlns:manifest:1.0">
  <manifest:file-entry manifest:media-type="application/vnd.oasis.opendocument.spreadshee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1cm"/>
    </style:style>
    <style:style style:name="co2" style:family="table-column">
      <style:table-column-properties fo:break-before="auto" style:column-width="6.907cm"/>
    </style:style>
    <style:style style:name="co3" style:family="table-column">
      <style:table-column-properties fo:break-before="auto" style:column-width="2.501cm"/>
    </style:style>
    <style:style style:name="co4" style:family="table-column">
      <style:table-column-properties fo:break-before="auto" style:column-width="0.443cm"/>
    </style:style>
    <style:style style:name="co5" style:family="table-column">
      <style:table-column-properties fo:break-before="auto" style:column-width="2.2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928cm"/>
    </style:style>
    <style:style style:name="co8" style:family="table-column">
      <style:table-column-properties fo:break-before="auto" style:column-width="1.901cm"/>
    </style:style>
    <style:style style:name="co9" style:family="table-column">
      <style:table-column-properties fo:break-before="auto" style:column-width="2.143cm"/>
    </style:style>
    <style:style style:name="ro1" style:family="table-row">
      <style:table-row-properties style:row-height="0.702cm" fo:break-before="auto" style:use-optimal-row-height="true"/>
    </style:style>
    <style:style style:name="ro2" style:family="table-row">
      <style:table-row-properties style:row-height="0.587cm" fo:break-before="auto" style:use-optimal-row-height="false"/>
    </style:style>
    <style:style style:name="ro3" style:family="table-row">
      <style:table-row-properties style:row-height="0.53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 style:data-style-name="N111">
      <style:table-cell-properties fo:background-color="#ffff99"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fo:background-color="#ffff99"/>
    </style:style>
    <style:style style:name="ce3" style:family="table-cell" style:parent-style-name="Bilance" style:data-style-name="N110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Záhlaví_20_tabulky">
      <style:table-cell-properties style:text-align-source="value-type" style:repeat-content="false"/>
      <style:paragraph-properties fo:margin-left="0cm"/>
    </style:style>
    <style:style style:name="ce5" style:family="table-cell" style:parent-style-name="Default" style:data-style-name="N109">
      <style:table-cell-properties fo:background-color="#ffff99"/>
    </style:style>
    <style:style style:name="ce6" style:family="table-cell" style:parent-style-name="Default">
      <style:table-cell-properties fo:background-color="#c0c0c0"/>
    </style:style>
    <style:style style:name="ce7" style:family="table-cell" style:parent-style-name="Default" style:data-style-name="N30">
      <style:table-cell-properties fo:background-color="#ffff99" style:text-align-source="fix" style:repeat-content="false"/>
      <style:paragraph-properties fo:text-align="start" fo:margin-left="0cm"/>
    </style:style>
    <style:style style:name="ce8" style:family="table-cell" style:parent-style-name="Nadpis_20_tabulky" style:data-style-name="N110">
      <style:paragraph-properties fo:margin-left="0cm"/>
    </style:style>
    <style:style style:name="ce9" style:family="table-cell" style:parent-style-name="Nadpis_20_tabulky" style:data-style-name="N110">
      <style:table-cell-properties style:text-align-source="fix" style:repeat-content="false"/>
      <style:paragraph-properties fo:text-align="start" fo:margin-left="0cm"/>
    </style:style>
    <style:style style:name="ce10" style:family="table-cell" style:parent-style-name="Obsah_20_tabulky">
      <style:paragraph-properties fo:margin-left="0cm"/>
    </style:style>
    <style:style style:name="ce11" style:family="table-cell" style:parent-style-name="Obsah_20_tabulky">
      <style:table-cell-properties style:text-align-source="fix" style:repeat-content="false"/>
      <style:paragraph-properties fo:text-align="start" fo:margin-left="0cm"/>
    </style:style>
    <style:style style:name="ce12" style:family="table-cell" style:parent-style-name="Nadpis_20_tabulky" style:data-style-name="N109"/>
  </office:automatic-styles>
  <office:body>
    <office:spreadsheet>
      <table:calculation-settings table:automatic-find-labels="false"/>
      <table:table table:name="leden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5"/>
        <table:table-column table:style-name="co4" table:default-cell-style-name="ce6"/>
        <table:table-column table:style-name="co5" table:default-cell-style-name="ce7"/>
        <table:table-column table:style-name="co2" table:default-cell-style-name="ce2"/>
        <table:table-column table:style-name="co3" table:default-cell-style-name="ce5"/>
        <table:table-row table:style-name="ro1">
          <table:table-cell table:style-name="Měsíc" office:value-type="string">
            <text:p>LEDEN</text:p>
          </table:table-cell>
          <table:table-cell table:style-name="Měsíc" table:number-columns-repeated="2"/>
          <table:table-cell table:style-name="Default" table:number-columns-repeated="4"/>
        </table:table-row>
        <table:table-row table:style-name="ro2">
          <table:table-cell table:style-name="Bilance" office:value-type="string">
            <text:p>Měsíční bilance v Kč (PŘÍJMY – VÝDAJE):</text:p>
          </table:table-cell>
          <table:table-cell table:style-name="Bilance"/>
          <table:table-cell table:style-name="ce3" table:formula="oooc:=[.C4]-[.G4]" office:value-type="currency" office:currency="CZK" office:value="11111">
            <text:p>11 111 Kč</text:p>
          </table:table-cell>
          <table:table-cell table:style-name="Default" table:number-columns-repeated="4"/>
        </table:table-row>
        <table:table-row table:style-name="ro3">
          <table:table-cell table:style-name="Default" table:number-columns-repeated="7"/>
        </table:table-row>
        <table:table-row table:style-name="ro3">
          <table:table-cell table:style-name="Nadpis_20_tabulky" office:value-type="string">
            <text:p>PŘÍJMY</text:p>
          </table:table-cell>
          <table:table-cell table:style-name="Nadpis_20_tabulky" office:value-type="string">
            <text:p>za měsíc celkem:</text:p>
          </table:table-cell>
          <table:table-cell table:style-name="Nadpis_20_tabulky" table:formula="oooc:=SUM([.C6:.C65536])" office:value-type="currency" office:currency="CZK" office:value="16666">
            <text:p>16 666 Kč</text:p>
          </table:table-cell>
          <table:table-cell table:style-name="Nadpis_20_tabulky"/>
          <table:table-cell table:style-name="Nadpis_20_tabulky" office:value-type="string">
            <text:p>VÝDAJE</text:p>
          </table:table-cell>
          <table:table-cell table:style-name="Nadpis_20_tabulky" office:value-type="string">
            <text:p>za měsíc celkem:</text:p>
          </table:table-cell>
          <table:table-cell table:style-name="ce8" table:formula="oooc:=SUM([.G6:.G65536])" office:value-type="currency" office:currency="CZK" office:value="5555">
            <text:p>5 555 Kč</text:p>
          </table:table-cell>
        </table:table-row>
        <table:table-row table:style-name="ro3">
          <table:table-cell table:style-name="Záhlaví_20_tabulky" office:value-type="string">
            <text:p>Datum</text:p>
          </table:table-cell>
          <table:table-cell table:style-name="Záhlaví_20_tabulky" office:value-type="string">
            <text:p>Položka</text:p>
          </table:table-cell>
          <table:table-cell table:style-name="ce4" office:value-type="string">
            <text:p>Hodnota</text:p>
          </table:table-cell>
          <table:table-cell/>
          <table:table-cell table:style-name="Záhlaví_20_tabulky" office:value-type="string">
            <text:p>Datum</text:p>
          </table:table-cell>
          <table:table-cell table:style-name="Záhlaví_20_tabulky" office:value-type="string">
            <text:p>Položka</text:p>
          </table:table-cell>
          <table:table-cell table:style-name="ce4" office:value-type="string">
            <text:p>Hodnota</text:p>
          </table:table-cell>
        </table:table-row>
        <table:table-row table:style-name="ro3">
          <table:table-cell table:style-name="Datum" office:value-type="date" office:date-value="2007-01-01">
            <text:p>01.01.2007</text:p>
          </table:table-cell>
          <table:table-cell table:style-name="Obsah_20_tabulky" office:value-type="string">
            <text:p>Výplata</text:p>
          </table:table-cell>
          <table:table-cell table:style-name="Obsah_20_tabulky" office:value-type="currency" office:currency="CZK" office:value="16666">
            <text:p>16 666 Kč</text:p>
          </table:table-cell>
          <table:table-cell/>
          <table:table-cell table:style-name="Datum" office:value-type="date" office:date-value="2007-01-12">
            <text:p>12.01.2007</text:p>
          </table:table-cell>
          <table:table-cell table:style-name="Obsah_20_tabulky" office:value-type="string">
            <text:p>Nájem</text:p>
          </table:table-cell>
          <table:table-cell table:style-name="Obsah_20_tabulky" office:value-type="currency" office:currency="CZK" office:value="5555">
            <text:p>5 555 Kč</text:p>
          </table:table-cell>
        </table:table-row>
        <table:table-row table:style-name="ro3" table:number-rows-repeated="22">
          <table:table-cell table:style-name="Datum"/>
          <table:table-cell table:style-name="Obsah_20_tabulky" table:number-columns-repeated="2"/>
          <table:table-cell/>
          <table:table-cell table:style-name="Datum"/>
          <table:table-cell table:style-name="Obsah_20_tabulky" table:number-columns-repeated="2"/>
        </table:table-row>
        <table:table-row table:style-name="ro3" table:number-rows-repeated="2">
          <table:table-cell table:style-name="Datum"/>
          <table:table-cell table:number-columns-repeated="3"/>
          <table:table-cell table:style-name="Datum"/>
          <table:table-cell table:number-columns-repeated="2"/>
        </table:table-row>
        <table:table-row table:style-name="ro3" table:number-rows-repeated="65505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únor" table:style-name="ta1" table:print="false">
        <office:forms form:automatic-focus="false" form:apply-design-mode="false"/>
        <table:table-column table:style-name="co7" table:default-cell-style-name="ce1"/>
        <table:table-column table:style-name="co2" table:default-cell-style-name="ce2"/>
        <table:table-column table:style-name="co3" table:default-cell-style-name="ce5"/>
        <table:table-column table:style-name="co4" table:default-cell-style-name="ce6"/>
        <table:table-column table:style-name="co8" table:default-cell-style-name="ce7"/>
        <table:table-column table:style-name="co2" table:default-cell-style-name="ce2"/>
        <table:table-column table:style-name="co3" table:default-cell-style-name="ce5"/>
        <table:table-row table:style-name="ro1">
          <table:table-cell table:style-name="Měsíc" office:value-type="string">
            <text:p>ÚNOR</text:p>
          </table:table-cell>
          <table:table-cell table:style-name="Měsíc" table:number-columns-repeated="2"/>
          <table:table-cell table:style-name="Default" table:number-columns-repeated="4"/>
        </table:table-row>
        <table:table-row table:style-name="ro3">
          <table:table-cell table:style-name="Bilance" office:value-type="string">
            <text:p>Měsíční bilance v Kč (PŘÍJMY – VÝDAJE):</text:p>
          </table:table-cell>
          <table:table-cell table:style-name="Bilance"/>
          <table:table-cell table:style-name="ce3" table:formula="oooc:=[.C4]-[.G4]" office:value-type="currency" office:currency="CZK" office:value="0">
            <text:p><text:s/>Kč</text:p>
          </table:table-cell>
          <table:table-cell table:style-name="Default" table:number-columns-repeated="4"/>
        </table:table-row>
        <table:table-row table:style-name="ro3">
          <table:table-cell table:style-name="Default" table:number-columns-repeated="7"/>
        </table:table-row>
        <table:table-row table:style-name="ro3">
          <table:table-cell table:style-name="Nadpis_20_tabulky" office:value-type="string">
            <text:p>PŘÍJMY</text:p>
          </table:table-cell>
          <table:table-cell table:style-name="Nadpis_20_tabulky" office:value-type="string">
            <text:p>za měsíc celkem:</text:p>
          </table:table-cell>
          <table:table-cell table:style-name="ce8" table:formula="oooc:=SUM([.C6:.C65536])" office:value-type="currency" office:currency="CZK" office:value="0">
            <text:p><text:s/>Kč</text:p>
          </table:table-cell>
          <table:table-cell table:style-name="Nadpis_20_tabulky"/>
          <table:table-cell table:style-name="Nadpis_20_tabulky" office:value-type="string">
            <text:p>VÝDAJE</text:p>
          </table:table-cell>
          <table:table-cell table:style-name="Nadpis_20_tabulky" office:value-type="string">
            <text:p>za měsíc celkem:</text:p>
          </table:table-cell>
          <table:table-cell table:style-name="ce8" table:formula="oooc:=SUM([.G6:.G65536])" office:value-type="currency" office:currency="CZK" office:value="0">
            <text:p><text:s/>Kč</text:p>
          </table:table-cell>
        </table:table-row>
        <table:table-row table:style-name="ro3">
          <table:table-cell table:style-name="Záhlaví_20_tabulky" office:value-type="string">
            <text:p>Datum</text:p>
          </table:table-cell>
          <table:table-cell table:style-name="Záhlaví_20_tabulky" office:value-type="string">
            <text:p>Položka</text:p>
          </table:table-cell>
          <table:table-cell table:style-name="ce4" office:value-type="string">
            <text:p>Hodnota</text:p>
          </table:table-cell>
          <table:table-cell table:style-name="Záhlaví_20_tabulky"/>
          <table:table-cell table:style-name="Záhlaví_20_tabulky" office:value-type="string">
            <text:p>Datum</text:p>
          </table:table-cell>
          <table:table-cell table:style-name="Záhlaví_20_tabulky" office:value-type="string">
            <text:p>Položka</text:p>
          </table:table-cell>
          <table:table-cell table:style-name="ce4" office:value-type="string">
            <text:p>Hodnota</text:p>
          </table:table-cell>
        </table:table-row>
        <table:table-row table:style-name="ro3" table:number-rows-repeated="25">
          <table:table-cell table:style-name="Datum"/>
          <table:table-cell table:style-name="Obsah_20_tabulky" table:number-columns-repeated="2"/>
          <table:table-cell/>
          <table:table-cell table:style-name="Datum"/>
          <table:table-cell table:style-name="Obsah_20_tabulky" table:number-columns-repeated="2"/>
        </table:table-row>
        <table:table-row table:style-name="ro3" table:number-rows-repeated="65505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březen" table:style-name="ta1" table:print="false">
        <office:forms form:automatic-focus="false" form:apply-design-mode="false"/>
        <table:table-column table:style-name="co7" table:default-cell-style-name="ce1"/>
        <table:table-column table:style-name="co2" table:default-cell-style-name="ce2"/>
        <table:table-column table:style-name="co3" table:default-cell-style-name="ce5"/>
        <table:table-column table:style-name="co4" table:default-cell-style-name="ce6"/>
        <table:table-column table:style-name="co8" table:default-cell-style-name="ce7"/>
        <table:table-column table:style-name="co2" table:default-cell-style-name="ce2"/>
        <table:table-column table:style-name="co3" table:default-cell-style-name="ce5"/>
        <table:table-row table:style-name="ro1">
          <table:table-cell table:style-name="Měsíc" office:value-type="string">
            <text:p>BŘEZEN</text:p>
          </table:table-cell>
          <table:table-cell table:style-name="Měsíc" table:number-columns-repeated="2"/>
          <table:table-cell table:style-name="Default" table:number-columns-repeated="4"/>
        </table:table-row>
        <table:table-row table:style-name="ro3">
          <table:table-cell table:style-name="Bilance" office:value-type="string">
            <text:p>Měsíční bilance v Kč (PŘÍJMY – VÝDAJE):</text:p>
          </table:table-cell>
          <table:table-cell table:style-name="Bilance"/>
          <table:table-cell table:style-name="ce3" table:formula="oooc:=[.C4]-[.G4]" office:value-type="currency" office:currency="CZK" office:value="0">
            <text:p><text:s/>Kč</text:p>
          </table:table-cell>
          <table:table-cell table:style-name="Default" table:number-columns-repeated="4"/>
        </table:table-row>
        <table:table-row table:style-name="ro3">
          <table:table-cell table:style-name="Default" table:number-columns-repeated="7"/>
        </table:table-row>
        <table:table-row table:style-name="ro3">
          <table:table-cell table:style-name="Nadpis_20_tabulky" office:value-type="string">
            <text:p>PŘÍJMY</text:p>
          </table:table-cell>
          <table:table-cell table:style-name="Nadpis_20_tabulky" office:value-type="string">
            <text:p>za měsíc celkem:</text:p>
          </table:table-cell>
          <table:table-cell table:style-name="ce9" table:formula="oooc:=SUM([.C6:.C65536])" office:value-type="currency" office:currency="CZK" office:value="0">
            <text:p><text:s/>Kč</text:p>
          </table:table-cell>
          <table:table-cell table:style-name="Nadpis_20_tabulky"/>
          <table:table-cell table:style-name="Nadpis_20_tabulky" office:value-type="string">
            <text:p>VÝDAJE</text:p>
          </table:table-cell>
          <table:table-cell table:style-name="Nadpis_20_tabulky" office:value-type="string">
            <text:p>za měsíc celkem:</text:p>
          </table:table-cell>
          <table:table-cell table:style-name="ce9" table:formula="oooc:=SUM([.G6:.G65536])" office:value-type="currency" office:currency="CZK" office:value="0">
            <text:p><text:s/>Kč</text:p>
          </table:table-cell>
        </table:table-row>
        <table:table-row table:style-name="ro3">
          <table:table-cell table:style-name="Záhlaví_20_tabulky" office:value-type="string">
            <text:p>Datum</text:p>
          </table:table-cell>
          <table:table-cell table:style-name="Záhlaví_20_tabulky" office:value-type="string">
            <text:p>Položka</text:p>
          </table:table-cell>
          <table:table-cell table:style-name="ce4" office:value-type="string">
            <text:p>Hodnota</text:p>
          </table:table-cell>
          <table:table-cell table:style-name="Záhlaví_20_tabulky"/>
          <table:table-cell table:style-name="Záhlaví_20_tabulky" office:value-type="string">
            <text:p>Datum</text:p>
          </table:table-cell>
          <table:table-cell table:style-name="Záhlaví_20_tabulky" office:value-type="string">
            <text:p>Položka</text:p>
          </table:table-cell>
          <table:table-cell table:style-name="ce4" office:value-type="string">
            <text:p>Hodnota</text:p>
          </table:table-cell>
        </table:table-row>
        <table:table-row table:style-name="ro3" table:number-rows-repeated="25">
          <table:table-cell table:style-name="Datum"/>
          <table:table-cell table:style-name="Obsah_20_tabulky" table:number-columns-repeated="2"/>
          <table:table-cell/>
          <table:table-cell table:style-name="Datum"/>
          <table:table-cell table:style-name="Obsah_20_tabulky" table:number-columns-repeated="2"/>
        </table:table-row>
        <table:table-row table:style-name="ro3" table:number-rows-repeated="65505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duben" table:style-name="ta1" table:print="false">
        <office:forms form:automatic-focus="false" form:apply-design-mode="false"/>
        <table:table-column table:style-name="co7" table:default-cell-style-name="ce1"/>
        <table:table-column table:style-name="co2" table:default-cell-style-name="ce2"/>
        <table:table-column table:style-name="co3" table:default-cell-style-name="ce5"/>
        <table:table-column table:style-name="co4" table:default-cell-style-name="ce6"/>
        <table:table-column table:style-name="co8" table:default-cell-style-name="ce7"/>
        <table:table-column table:style-name="co2" table:default-cell-style-name="ce2"/>
        <table:table-column table:style-name="co3" table:default-cell-style-name="ce5"/>
        <table:table-row table:style-name="ro1">
          <table:table-cell table:style-name="Měsíc" office:value-type="string">
            <text:p>DUBEN</text:p>
          </table:table-cell>
          <table:table-cell table:style-name="Měsíc" table:number-columns-repeated="2"/>
          <table:table-cell table:style-name="Default" table:number-columns-repeated="4"/>
        </table:table-row>
        <table:table-row table:style-name="ro3">
          <table:table-cell table:style-name="Bilance" office:value-type="string">
            <text:p>Měsíční bilance v Kč (PŘÍJMY – VÝDAJE):</text:p>
          </table:table-cell>
          <table:table-cell table:style-name="Bilance"/>
          <table:table-cell table:style-name="ce3" table:formula="oooc:=[.C4]-[.G4]" office:value-type="currency" office:currency="CZK" office:value="0">
            <text:p><text:s/>Kč</text:p>
          </table:table-cell>
          <table:table-cell table:style-name="Default" table:number-columns-repeated="4"/>
        </table:table-row>
        <table:table-row table:style-name="ro3">
          <table:table-cell table:style-name="Default" table:number-columns-repeated="7"/>
        </table:table-row>
        <table:table-row table:style-name="ro3">
          <table:table-cell table:style-name="Nadpis_20_tabulky" office:value-type="string">
            <text:p>PŘÍJMY</text:p>
          </table:table-cell>
          <table:table-cell table:style-name="Nadpis_20_tabulky" office:value-type="string">
            <text:p>za měsíc celkem:</text:p>
          </table:table-cell>
          <table:table-cell table:style-name="ce9" table:formula="oooc:=SUM([.C6:.C65536])" office:value-type="currency" office:currency="CZK" office:value="0">
            <text:p><text:s/>Kč</text:p>
          </table:table-cell>
          <table:table-cell table:style-name="Nadpis_20_tabulky"/>
          <table:table-cell table:style-name="Nadpis_20_tabulky" office:value-type="string">
            <text:p>VÝDAJE</text:p>
          </table:table-cell>
          <table:table-cell table:style-name="Nadpis_20_tabulky" office:value-type="string">
            <text:p>za měsíc celkem:</text:p>
          </table:table-cell>
          <table:table-cell table:style-name="ce9" table:formula="oooc:=SUM([.G6:.G65536])" office:value-type="currency" office:currency="CZK" office:value="0">
            <text:p><text:s/>Kč</text:p>
          </table:table-cell>
        </table:table-row>
        <table:table-row table:style-name="ro3">
          <table:table-cell table:style-name="Záhlaví_20_tabulky" office:value-type="string">
            <text:p>Datum</text:p>
          </table:table-cell>
          <table:table-cell table:style-name="Záhlaví_20_tabulky" office:value-type="string">
            <text:p>Položka</text:p>
          </table:table-cell>
          <table:table-cell table:style-name="ce4" office:value-type="string">
            <text:p>Hodnota</text:p>
          </table:table-cell>
          <table:table-cell table:style-name="Záhlaví_20_tabulky"/>
          <table:table-cell table:style-name="Záhlaví_20_tabulky" office:value-type="string">
            <text:p>Datum</text:p>
          </table:table-cell>
          <table:table-cell table:style-name="Záhlaví_20_tabulky" office:value-type="string">
            <text:p>Položka</text:p>
          </table:table-cell>
          <table:table-cell table:style-name="ce4" office:value-type="string">
            <text:p>Hodnota</text:p>
          </table:table-cell>
        </table:table-row>
        <table:table-row table:style-name="ro3" table:number-rows-repeated="25">
          <table:table-cell table:style-name="Datum"/>
          <table:table-cell table:style-name="Obsah_20_tabulky" table:number-columns-repeated="2"/>
          <table:table-cell/>
          <table:table-cell table:style-name="Datum"/>
          <table:table-cell table:style-name="Obsah_20_tabulky" table:number-columns-repeated="2"/>
        </table:table-row>
        <table:table-row table:style-name="ro3" table:number-rows-repeated="65505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květen" table:style-name="ta1" table:print="false">
        <office:forms form:automatic-focus="false" form:apply-design-mode="false"/>
        <table:table-column table:style-name="co7" table:default-cell-style-name="ce1"/>
        <table:table-column table:style-name="co2" table:default-cell-style-name="ce2"/>
        <table:table-column table:style-name="co3" table:default-cell-style-name="ce5"/>
        <table:table-column table:style-name="co4" table:default-cell-style-name="ce6"/>
        <table:table-column table:style-name="co9" table:default-cell-style-name="ce7"/>
        <table:table-column table:style-name="co2" table:default-cell-style-name="ce2"/>
        <table:table-column table:style-name="co3" table:default-cell-style-name="ce5"/>
        <table:table-row table:style-name="ro1">
          <table:table-cell table:style-name="Měsíc" office:value-type="string">
            <text:p>KVĚTEN</text:p>
          </table:table-cell>
          <table:table-cell table:style-name="Měsíc" table:number-columns-repeated="2"/>
          <table:table-cell table:style-name="Default" table:number-columns-repeated="4"/>
        </table:table-row>
        <table:table-row table:style-name="ro3">
          <table:table-cell table:style-name="Bilance" office:value-type="string">
            <text:p>Měsíční bilance v Kč (PŘÍJMY – VÝDAJE):</text:p>
          </table:table-cell>
          <table:table-cell table:style-name="Bilance"/>
          <table:table-cell table:style-name="ce3" table:formula="oooc:=[.C4]-[.G4]" office:value-type="currency" office:currency="CZK" office:value="0">
            <text:p><text:s/>Kč</text:p>
          </table:table-cell>
          <table:table-cell table:style-name="Default" table:number-columns-repeated="4"/>
        </table:table-row>
        <table:table-row table:style-name="ro3">
          <table:table-cell table:style-name="Default" table:number-columns-repeated="7"/>
        </table:table-row>
        <table:table-row table:style-name="ro3">
          <table:table-cell table:style-name="Nadpis_20_tabulky" office:value-type="string">
            <text:p>PŘÍJMY</text:p>
          </table:table-cell>
          <table:table-cell table:style-name="Nadpis_20_tabulky" office:value-type="string">
            <text:p>za měsíc celkem:</text:p>
          </table:table-cell>
          <table:table-cell table:style-name="ce8" table:formula="oooc:=SUM([.C6:.C65536])" office:value-type="currency" office:currency="CZK" office:value="0">
            <text:p><text:s/>Kč</text:p>
          </table:table-cell>
          <table:table-cell table:style-name="Nadpis_20_tabulky"/>
          <table:table-cell table:style-name="Nadpis_20_tabulky" office:value-type="string">
            <text:p>VÝDAJE</text:p>
          </table:table-cell>
          <table:table-cell table:style-name="Nadpis_20_tabulky" office:value-type="string">
            <text:p>za měsíc celkem:</text:p>
          </table:table-cell>
          <table:table-cell table:style-name="ce8" table:formula="oooc:=SUM([.G6:.G65536])" office:value-type="currency" office:currency="CZK" office:value="0">
            <text:p><text:s/>Kč</text:p>
          </table:table-cell>
        </table:table-row>
        <table:table-row table:style-name="ro3">
          <table:table-cell table:style-name="Záhlaví_20_tabulky" office:value-type="string">
            <text:p>Datum</text:p>
          </table:table-cell>
          <table:table-cell table:style-name="Záhlaví_20_tabulky" office:value-type="string">
            <text:p>Položka</text:p>
          </table:table-cell>
          <table:table-cell table:style-name="ce4" office:value-type="string">
            <text:p>Hodnota</text:p>
          </table:table-cell>
          <table:table-cell table:style-name="Záhlaví_20_tabulky"/>
          <table:table-cell table:style-name="Záhlaví_20_tabulky" office:value-type="string">
            <text:p>Datum</text:p>
          </table:table-cell>
          <table:table-cell table:style-name="Záhlaví_20_tabulky" office:value-type="string">
            <text:p>Položka</text:p>
          </table:table-cell>
          <table:table-cell table:style-name="ce4" office:value-type="string">
            <text:p>Hodnota</text:p>
          </table:table-cell>
        </table:table-row>
        <table:table-row table:style-name="ro3" table:number-rows-repeated="25">
          <table:table-cell table:style-name="Datum"/>
          <table:table-cell table:style-name="Obsah_20_tabulky" table:number-columns-repeated="2"/>
          <table:table-cell/>
          <table:table-cell table:style-name="Datum"/>
          <table:table-cell table:style-name="Obsah_20_tabulky" table:number-columns-repeated="2"/>
        </table:table-row>
        <table:table-row table:style-name="ro3" table:number-rows-repeated="65505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červen" table:style-name="ta1" table:print="false">
        <office:forms form:automatic-focus="false" form:apply-design-mode="false"/>
        <table:table-column table:style-name="co7" table:default-cell-style-name="ce1"/>
        <table:table-column table:style-name="co2" table:default-cell-style-name="ce2"/>
        <table:table-column table:style-name="co3" table:default-cell-style-name="ce5"/>
        <table:table-column table:style-name="co4" table:default-cell-style-name="ce6"/>
        <table:table-column table:style-name="co8" table:default-cell-style-name="ce7"/>
        <table:table-column table:style-name="co2" table:default-cell-style-name="ce2"/>
        <table:table-column table:style-name="co3" table:default-cell-style-name="ce5"/>
        <table:table-row table:style-name="ro1">
          <table:table-cell table:style-name="Měsíc" office:value-type="string">
            <text:p>ČERVEN</text:p>
          </table:table-cell>
          <table:table-cell table:style-name="Měsíc" table:number-columns-repeated="2"/>
          <table:table-cell table:style-name="Default" table:number-columns-repeated="4"/>
        </table:table-row>
        <table:table-row table:style-name="ro3">
          <table:table-cell table:style-name="Bilance" office:value-type="string">
            <text:p>Měsíční bilance v Kč (PŘÍJMY – VÝDAJE):</text:p>
          </table:table-cell>
          <table:table-cell table:style-name="Bilance"/>
          <table:table-cell table:style-name="ce3" table:formula="oooc:=[.C4]-[.G4]" office:value-type="currency" office:currency="CZK" office:value="0">
            <text:p><text:s/>Kč</text:p>
          </table:table-cell>
          <table:table-cell table:style-name="Default" table:number-columns-repeated="4"/>
        </table:table-row>
        <table:table-row table:style-name="ro3">
          <table:table-cell table:style-name="Default" table:number-columns-repeated="7"/>
        </table:table-row>
        <table:table-row table:style-name="ro3">
          <table:table-cell table:style-name="Nadpis_20_tabulky" office:value-type="string">
            <text:p>PŘÍJMY</text:p>
          </table:table-cell>
          <table:table-cell table:style-name="Nadpis_20_tabulky" office:value-type="string">
            <text:p>za měsíc celkem:</text:p>
          </table:table-cell>
          <table:table-cell table:style-name="ce9" table:formula="oooc:=SUM([.C6:.C65536])" office:value-type="currency" office:currency="CZK" office:value="0">
            <text:p><text:s/>Kč</text:p>
          </table:table-cell>
          <table:table-cell table:style-name="Nadpis_20_tabulky"/>
          <table:table-cell table:style-name="Nadpis_20_tabulky" office:value-type="string">
            <text:p>VÝDAJE</text:p>
          </table:table-cell>
          <table:table-cell table:style-name="Nadpis_20_tabulky" office:value-type="string">
            <text:p>za měsíc celkem:</text:p>
          </table:table-cell>
          <table:table-cell table:style-name="ce9" table:formula="oooc:=SUM([.G6:.G65536])" office:value-type="currency" office:currency="CZK" office:value="0">
            <text:p><text:s/>Kč</text:p>
          </table:table-cell>
        </table:table-row>
        <table:table-row table:style-name="ro3">
          <table:table-cell table:style-name="Záhlaví_20_tabulky" office:value-type="string">
            <text:p>Datum</text:p>
          </table:table-cell>
          <table:table-cell table:style-name="Záhlaví_20_tabulky" office:value-type="string">
            <text:p>Položka</text:p>
          </table:table-cell>
          <table:table-cell table:style-name="ce4" office:value-type="string">
            <text:p>Hodnota</text:p>
          </table:table-cell>
          <table:table-cell table:style-name="Záhlaví_20_tabulky"/>
          <table:table-cell table:style-name="Záhlaví_20_tabulky" office:value-type="string">
            <text:p>Datum</text:p>
          </table:table-cell>
          <table:table-cell table:style-name="Záhlaví_20_tabulky" office:value-type="string">
            <text:p>Položka</text:p>
          </table:table-cell>
          <table:table-cell table:style-name="ce4" office:value-type="string">
            <text:p>Hodnota</text:p>
          </table:table-cell>
        </table:table-row>
        <table:table-row table:style-name="ro3" table:number-rows-repeated="25">
          <table:table-cell table:style-name="Datum"/>
          <table:table-cell table:style-name="Obsah_20_tabulky" table:number-columns-repeated="2"/>
          <table:table-cell/>
          <table:table-cell table:style-name="Datum"/>
          <table:table-cell table:style-name="Obsah_20_tabulky" table:number-columns-repeated="2"/>
        </table:table-row>
        <table:table-row table:style-name="ro3" table:number-rows-repeated="65505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červenec" table:style-name="ta1" table:print="false">
        <office:forms form:automatic-focus="false" form:apply-design-mode="false"/>
        <table:table-column table:style-name="co7" table:default-cell-style-name="ce1"/>
        <table:table-column table:style-name="co2" table:default-cell-style-name="ce2"/>
        <table:table-column table:style-name="co3" table:default-cell-style-name="ce5"/>
        <table:table-column table:style-name="co4" table:default-cell-style-name="ce6"/>
        <table:table-column table:style-name="co8" table:default-cell-style-name="ce7"/>
        <table:table-column table:style-name="co2" table:default-cell-style-name="ce2"/>
        <table:table-column table:style-name="co3" table:default-cell-style-name="ce5"/>
        <table:table-row table:style-name="ro1">
          <table:table-cell table:style-name="Měsíc" office:value-type="string">
            <text:p>ČERVENEC</text:p>
          </table:table-cell>
          <table:table-cell table:style-name="Měsíc" table:number-columns-repeated="2"/>
          <table:table-cell table:style-name="Default" table:number-columns-repeated="4"/>
        </table:table-row>
        <table:table-row table:style-name="ro3">
          <table:table-cell table:style-name="Bilance" office:value-type="string">
            <text:p>Měsíční bilance v Kč (PŘÍJMY – VÝDAJE):</text:p>
          </table:table-cell>
          <table:table-cell table:style-name="Bilance"/>
          <table:table-cell table:style-name="ce3" table:formula="oooc:=[.C4]-[.G4]" office:value-type="currency" office:currency="CZK" office:value="0">
            <text:p><text:s/>Kč</text:p>
          </table:table-cell>
          <table:table-cell table:style-name="Default" table:number-columns-repeated="4"/>
        </table:table-row>
        <table:table-row table:style-name="ro3">
          <table:table-cell table:style-name="Default" table:number-columns-repeated="7"/>
        </table:table-row>
        <table:table-row table:style-name="ro3">
          <table:table-cell table:style-name="Nadpis_20_tabulky" office:value-type="string">
            <text:p>PŘÍJMY</text:p>
          </table:table-cell>
          <table:table-cell table:style-name="Nadpis_20_tabulky" office:value-type="string">
            <text:p>za měsíc celkem:</text:p>
          </table:table-cell>
          <table:table-cell table:style-name="ce9" table:formula="oooc:=SUM([.C6:.C65536])" office:value-type="currency" office:currency="CZK" office:value="0">
            <text:p><text:s/>Kč</text:p>
          </table:table-cell>
          <table:table-cell table:style-name="Nadpis_20_tabulky"/>
          <table:table-cell table:style-name="Nadpis_20_tabulky" office:value-type="string">
            <text:p>VÝDAJE</text:p>
          </table:table-cell>
          <table:table-cell table:style-name="Nadpis_20_tabulky" office:value-type="string">
            <text:p>za měsíc celkem:</text:p>
          </table:table-cell>
          <table:table-cell table:style-name="ce9" table:formula="oooc:=SUM([.G6:.G65536])" office:value-type="currency" office:currency="CZK" office:value="0">
            <text:p><text:s/>Kč</text:p>
          </table:table-cell>
        </table:table-row>
        <table:table-row table:style-name="ro3">
          <table:table-cell table:style-name="Záhlaví_20_tabulky" office:value-type="string">
            <text:p>Datum</text:p>
          </table:table-cell>
          <table:table-cell table:style-name="Záhlaví_20_tabulky" office:value-type="string">
            <text:p>Položka</text:p>
          </table:table-cell>
          <table:table-cell table:style-name="ce4" office:value-type="string">
            <text:p>Hodnota</text:p>
          </table:table-cell>
          <table:table-cell table:style-name="Záhlaví_20_tabulky"/>
          <table:table-cell table:style-name="Záhlaví_20_tabulky" office:value-type="string">
            <text:p>Datum</text:p>
          </table:table-cell>
          <table:table-cell table:style-name="Záhlaví_20_tabulky" office:value-type="string">
            <text:p>Položka</text:p>
          </table:table-cell>
          <table:table-cell table:style-name="ce4" office:value-type="string">
            <text:p>Hodnota</text:p>
          </table:table-cell>
        </table:table-row>
        <table:table-row table:style-name="ro3" table:number-rows-repeated="25">
          <table:table-cell table:style-name="Datum"/>
          <table:table-cell table:style-name="Obsah_20_tabulky" table:number-columns-repeated="2"/>
          <table:table-cell/>
          <table:table-cell table:style-name="ce10"/>
          <table:table-cell table:style-name="Obsah_20_tabulky" table:number-columns-repeated="2"/>
        </table:table-row>
        <table:table-row table:style-name="ro3" table:number-rows-repeated="65505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srpen" table:style-name="ta1" table:print="false">
        <office:forms form:automatic-focus="false" form:apply-design-mode="false"/>
        <table:table-column table:style-name="co7" table:default-cell-style-name="ce1"/>
        <table:table-column table:style-name="co2" table:default-cell-style-name="ce2"/>
        <table:table-column table:style-name="co3" table:default-cell-style-name="ce5"/>
        <table:table-column table:style-name="co4" table:default-cell-style-name="ce6"/>
        <table:table-column table:style-name="co8" table:default-cell-style-name="ce7"/>
        <table:table-column table:style-name="co2" table:default-cell-style-name="ce2"/>
        <table:table-column table:style-name="co3" table:default-cell-style-name="ce5"/>
        <table:table-row table:style-name="ro1">
          <table:table-cell table:style-name="Měsíc" office:value-type="string">
            <text:p>SRPEN</text:p>
          </table:table-cell>
          <table:table-cell table:style-name="Měsíc" table:number-columns-repeated="2"/>
          <table:table-cell table:style-name="Default" table:number-columns-repeated="4"/>
        </table:table-row>
        <table:table-row table:style-name="ro3">
          <table:table-cell table:style-name="Bilance" office:value-type="string">
            <text:p>Měsíční bilance v Kč (PŘÍJMY – VÝDAJE):</text:p>
          </table:table-cell>
          <table:table-cell table:style-name="Bilance"/>
          <table:table-cell table:style-name="ce3" table:formula="oooc:=[.C4]-[.G4]" office:value-type="currency" office:currency="CZK" office:value="0">
            <text:p><text:s/>Kč</text:p>
          </table:table-cell>
          <table:table-cell table:style-name="Default" table:number-columns-repeated="4"/>
        </table:table-row>
        <table:table-row table:style-name="ro3">
          <table:table-cell table:style-name="Default" table:number-columns-repeated="7"/>
        </table:table-row>
        <table:table-row table:style-name="ro3">
          <table:table-cell table:style-name="Nadpis_20_tabulky" office:value-type="string">
            <text:p>PŘÍJMY</text:p>
          </table:table-cell>
          <table:table-cell table:style-name="Nadpis_20_tabulky" office:value-type="string">
            <text:p>za měsíc celkem:</text:p>
          </table:table-cell>
          <table:table-cell table:style-name="ce9" table:formula="oooc:=SUM([.C6:.C65536])" office:value-type="currency" office:currency="CZK" office:value="0">
            <text:p><text:s/>Kč</text:p>
          </table:table-cell>
          <table:table-cell table:style-name="Nadpis_20_tabulky"/>
          <table:table-cell table:style-name="Nadpis_20_tabulky" office:value-type="string">
            <text:p>VÝDAJE</text:p>
          </table:table-cell>
          <table:table-cell table:style-name="Nadpis_20_tabulky" office:value-type="string">
            <text:p>za měsíc celkem:</text:p>
          </table:table-cell>
          <table:table-cell table:style-name="ce9" table:formula="oooc:=SUM([.G6:.G65536])" office:value-type="currency" office:currency="CZK" office:value="0">
            <text:p><text:s/>Kč</text:p>
          </table:table-cell>
        </table:table-row>
        <table:table-row table:style-name="ro3">
          <table:table-cell table:style-name="Záhlaví_20_tabulky" office:value-type="string">
            <text:p>Datum</text:p>
          </table:table-cell>
          <table:table-cell table:style-name="Záhlaví_20_tabulky" office:value-type="string">
            <text:p>Položka</text:p>
          </table:table-cell>
          <table:table-cell table:style-name="ce4" office:value-type="string">
            <text:p>Hodnota</text:p>
          </table:table-cell>
          <table:table-cell table:style-name="Záhlaví_20_tabulky"/>
          <table:table-cell table:style-name="Záhlaví_20_tabulky" office:value-type="string">
            <text:p>Datum</text:p>
          </table:table-cell>
          <table:table-cell table:style-name="Záhlaví_20_tabulky" office:value-type="string">
            <text:p>Položka</text:p>
          </table:table-cell>
          <table:table-cell table:style-name="ce4" office:value-type="string">
            <text:p>Hodnota</text:p>
          </table:table-cell>
        </table:table-row>
        <table:table-row table:style-name="ro3" table:number-rows-repeated="25">
          <table:table-cell table:style-name="Datum"/>
          <table:table-cell table:style-name="Obsah_20_tabulky" table:number-columns-repeated="2"/>
          <table:table-cell/>
          <table:table-cell table:style-name="Datum"/>
          <table:table-cell table:style-name="Obsah_20_tabulky" table:number-columns-repeated="2"/>
        </table:table-row>
        <table:table-row table:style-name="ro3" table:number-rows-repeated="65505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září" table:style-name="ta1" table:print="false">
        <office:forms form:automatic-focus="false" form:apply-design-mode="false"/>
        <table:table-column table:style-name="co9" table:default-cell-style-name="ce1"/>
        <table:table-column table:style-name="co2" table:default-cell-style-name="ce2"/>
        <table:table-column table:style-name="co3" table:default-cell-style-name="ce5"/>
        <table:table-column table:style-name="co4" table:default-cell-style-name="ce6"/>
        <table:table-column table:style-name="co8" table:default-cell-style-name="ce7"/>
        <table:table-column table:style-name="co2" table:default-cell-style-name="ce2"/>
        <table:table-column table:style-name="co3" table:default-cell-style-name="ce5"/>
        <table:table-row table:style-name="ro1">
          <table:table-cell table:style-name="Měsíc" office:value-type="string">
            <text:p>ZÁŘÍ</text:p>
          </table:table-cell>
          <table:table-cell table:style-name="Měsíc" table:number-columns-repeated="2"/>
          <table:table-cell table:style-name="Default" table:number-columns-repeated="4"/>
        </table:table-row>
        <table:table-row table:style-name="ro3">
          <table:table-cell table:style-name="Bilance" office:value-type="string">
            <text:p>Měsíční bilance v Kč (PŘÍJMY – VÝDAJE):</text:p>
          </table:table-cell>
          <table:table-cell table:style-name="Bilance"/>
          <table:table-cell table:style-name="ce3" table:formula="oooc:=[.C4]-[.G4]" office:value-type="currency" office:currency="CZK" office:value="0">
            <text:p><text:s/>Kč</text:p>
          </table:table-cell>
          <table:table-cell table:style-name="Default" table:number-columns-repeated="4"/>
        </table:table-row>
        <table:table-row table:style-name="ro3">
          <table:table-cell table:style-name="Default" table:number-columns-repeated="7"/>
        </table:table-row>
        <table:table-row table:style-name="ro3">
          <table:table-cell table:style-name="Nadpis_20_tabulky" office:value-type="string">
            <text:p>PŘÍJMY</text:p>
          </table:table-cell>
          <table:table-cell table:style-name="Nadpis_20_tabulky" office:value-type="string">
            <text:p>za měsíc celkem:</text:p>
          </table:table-cell>
          <table:table-cell table:style-name="ce9" table:formula="oooc:=SUM([.C6:.C65536])" office:value-type="currency" office:currency="CZK" office:value="0">
            <text:p><text:s/>Kč</text:p>
          </table:table-cell>
          <table:table-cell table:style-name="Nadpis_20_tabulky"/>
          <table:table-cell table:style-name="Nadpis_20_tabulky" office:value-type="string">
            <text:p>VÝDAJE</text:p>
          </table:table-cell>
          <table:table-cell table:style-name="Nadpis_20_tabulky" office:value-type="string">
            <text:p>za měsíc celkem:</text:p>
          </table:table-cell>
          <table:table-cell table:style-name="ce9" table:formula="oooc:=SUM([.G6:.G65536])" office:value-type="currency" office:currency="CZK" office:value="0">
            <text:p><text:s/>Kč</text:p>
          </table:table-cell>
        </table:table-row>
        <table:table-row table:style-name="ro3">
          <table:table-cell table:style-name="Záhlaví_20_tabulky" office:value-type="string">
            <text:p>Datum</text:p>
          </table:table-cell>
          <table:table-cell table:style-name="Záhlaví_20_tabulky" office:value-type="string">
            <text:p>Položka</text:p>
          </table:table-cell>
          <table:table-cell table:style-name="ce4" office:value-type="string">
            <text:p>Hodnota</text:p>
          </table:table-cell>
          <table:table-cell table:style-name="Záhlaví_20_tabulky"/>
          <table:table-cell table:style-name="Záhlaví_20_tabulky" office:value-type="string">
            <text:p>Datum</text:p>
          </table:table-cell>
          <table:table-cell table:style-name="Záhlaví_20_tabulky" office:value-type="string">
            <text:p>Položka</text:p>
          </table:table-cell>
          <table:table-cell table:style-name="ce4" office:value-type="string">
            <text:p>Hodnota</text:p>
          </table:table-cell>
        </table:table-row>
        <table:table-row table:style-name="ro3" table:number-rows-repeated="25">
          <table:table-cell table:style-name="Datum"/>
          <table:table-cell table:style-name="Obsah_20_tabulky" table:number-columns-repeated="2"/>
          <table:table-cell/>
          <table:table-cell table:style-name="Datum"/>
          <table:table-cell table:style-name="Obsah_20_tabulky" table:number-columns-repeated="2"/>
        </table:table-row>
        <table:table-row table:style-name="ro3" table:number-rows-repeated="65505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říjen" table:style-name="ta1" table:print="false">
        <office:forms form:automatic-focus="false" form:apply-design-mode="false"/>
        <table:table-column table:style-name="co7" table:default-cell-style-name="ce1"/>
        <table:table-column table:style-name="co2" table:default-cell-style-name="ce2"/>
        <table:table-column table:style-name="co3" table:default-cell-style-name="ce5"/>
        <table:table-column table:style-name="co4" table:default-cell-style-name="ce6"/>
        <table:table-column table:style-name="co8" table:default-cell-style-name="ce7"/>
        <table:table-column table:style-name="co2" table:default-cell-style-name="ce2"/>
        <table:table-column table:style-name="co3" table:default-cell-style-name="ce5"/>
        <table:table-row table:style-name="ro1">
          <table:table-cell table:style-name="Měsíc" office:value-type="string">
            <text:p>ŘÍJEN</text:p>
          </table:table-cell>
          <table:table-cell table:style-name="Měsíc" table:number-columns-repeated="2"/>
          <table:table-cell table:style-name="Default" table:number-columns-repeated="4"/>
        </table:table-row>
        <table:table-row table:style-name="ro3">
          <table:table-cell table:style-name="Bilance" office:value-type="string">
            <text:p>Měsíční bilance v Kč (PŘÍJMY – VÝDAJE):</text:p>
          </table:table-cell>
          <table:table-cell table:style-name="Bilance"/>
          <table:table-cell table:style-name="ce3" table:formula="oooc:=[.C4]-[.G4]" office:value-type="currency" office:currency="CZK" office:value="0">
            <text:p><text:s/>Kč</text:p>
          </table:table-cell>
          <table:table-cell table:style-name="Default" table:number-columns-repeated="4"/>
        </table:table-row>
        <table:table-row table:style-name="ro3">
          <table:table-cell table:style-name="Default" table:number-columns-repeated="7"/>
        </table:table-row>
        <table:table-row table:style-name="ro3">
          <table:table-cell table:style-name="Nadpis_20_tabulky" office:value-type="string">
            <text:p>PŘÍJMY</text:p>
          </table:table-cell>
          <table:table-cell table:style-name="Nadpis_20_tabulky" office:value-type="string">
            <text:p>za měsíc celkem:</text:p>
          </table:table-cell>
          <table:table-cell table:style-name="ce9" table:formula="oooc:=SUM([.C6:.C65536])" office:value-type="currency" office:currency="CZK" office:value="0">
            <text:p><text:s/>Kč</text:p>
          </table:table-cell>
          <table:table-cell table:style-name="Nadpis_20_tabulky"/>
          <table:table-cell table:style-name="Nadpis_20_tabulky" office:value-type="string">
            <text:p>VÝDAJE</text:p>
          </table:table-cell>
          <table:table-cell table:style-name="Nadpis_20_tabulky" office:value-type="string">
            <text:p>za měsíc celkem:</text:p>
          </table:table-cell>
          <table:table-cell table:style-name="ce9" table:formula="oooc:=SUM([.G6:.G65536])" office:value-type="currency" office:currency="CZK" office:value="0">
            <text:p><text:s/>Kč</text:p>
          </table:table-cell>
        </table:table-row>
        <table:table-row table:style-name="ro3">
          <table:table-cell table:style-name="Záhlaví_20_tabulky" office:value-type="string">
            <text:p>Datum</text:p>
          </table:table-cell>
          <table:table-cell table:style-name="Záhlaví_20_tabulky" office:value-type="string">
            <text:p>Položka</text:p>
          </table:table-cell>
          <table:table-cell table:style-name="ce4" office:value-type="string">
            <text:p>Hodnota</text:p>
          </table:table-cell>
          <table:table-cell table:style-name="Záhlaví_20_tabulky"/>
          <table:table-cell table:style-name="Záhlaví_20_tabulky" office:value-type="string">
            <text:p>Datum</text:p>
          </table:table-cell>
          <table:table-cell table:style-name="Záhlaví_20_tabulky" office:value-type="string">
            <text:p>Položka</text:p>
          </table:table-cell>
          <table:table-cell table:style-name="ce4" office:value-type="string">
            <text:p>Hodnota</text:p>
          </table:table-cell>
        </table:table-row>
        <table:table-row table:style-name="ro3" table:number-rows-repeated="25">
          <table:table-cell table:style-name="Datum"/>
          <table:table-cell table:style-name="Obsah_20_tabulky" table:number-columns-repeated="2"/>
          <table:table-cell/>
          <table:table-cell table:style-name="Datum"/>
          <table:table-cell table:style-name="Obsah_20_tabulky" table:number-columns-repeated="2"/>
        </table:table-row>
        <table:table-row table:style-name="ro3" table:number-rows-repeated="65505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listopad" table:style-name="ta1" table:print="false">
        <office:forms form:automatic-focus="false" form:apply-design-mode="false"/>
        <table:table-column table:style-name="co7" table:default-cell-style-name="ce1"/>
        <table:table-column table:style-name="co2" table:default-cell-style-name="ce2"/>
        <table:table-column table:style-name="co3" table:default-cell-style-name="ce5"/>
        <table:table-column table:style-name="co4" table:default-cell-style-name="ce6"/>
        <table:table-column table:style-name="co8" table:default-cell-style-name="ce7"/>
        <table:table-column table:style-name="co2" table:default-cell-style-name="ce2"/>
        <table:table-column table:style-name="co3" table:default-cell-style-name="ce5"/>
        <table:table-row table:style-name="ro1">
          <table:table-cell table:style-name="Měsíc" office:value-type="string">
            <text:p>LISTOPAD</text:p>
          </table:table-cell>
          <table:table-cell table:style-name="Měsíc" table:number-columns-repeated="2"/>
          <table:table-cell table:style-name="Default" table:number-columns-repeated="4"/>
        </table:table-row>
        <table:table-row table:style-name="ro3">
          <table:table-cell table:style-name="Bilance" office:value-type="string">
            <text:p>Měsíční bilance v Kč (PŘÍJMY – VÝDAJE):</text:p>
          </table:table-cell>
          <table:table-cell table:style-name="Bilance"/>
          <table:table-cell table:style-name="ce3" table:formula="oooc:=[.C4]-[.G4]" office:value-type="currency" office:currency="CZK" office:value="0">
            <text:p><text:s/>Kč</text:p>
          </table:table-cell>
          <table:table-cell table:style-name="Default" table:number-columns-repeated="4"/>
        </table:table-row>
        <table:table-row table:style-name="ro3">
          <table:table-cell table:style-name="Default" table:number-columns-repeated="7"/>
        </table:table-row>
        <table:table-row table:style-name="ro3">
          <table:table-cell table:style-name="Nadpis_20_tabulky" office:value-type="string">
            <text:p>PŘÍJMY</text:p>
          </table:table-cell>
          <table:table-cell table:style-name="Nadpis_20_tabulky" office:value-type="string">
            <text:p>za měsíc celkem:</text:p>
          </table:table-cell>
          <table:table-cell table:style-name="ce9" table:formula="oooc:=SUM([.C6:.C65536])" office:value-type="currency" office:currency="CZK" office:value="0">
            <text:p><text:s/>Kč</text:p>
          </table:table-cell>
          <table:table-cell table:style-name="Nadpis_20_tabulky"/>
          <table:table-cell table:style-name="Nadpis_20_tabulky" office:value-type="string">
            <text:p>VÝDAJE</text:p>
          </table:table-cell>
          <table:table-cell table:style-name="Nadpis_20_tabulky" office:value-type="string">
            <text:p>za měsíc celkem:</text:p>
          </table:table-cell>
          <table:table-cell table:style-name="ce9" table:formula="oooc:=SUM([.G6:.G65536])" office:value-type="currency" office:currency="CZK" office:value="0">
            <text:p><text:s/>Kč</text:p>
          </table:table-cell>
        </table:table-row>
        <table:table-row table:style-name="ro3">
          <table:table-cell table:style-name="Záhlaví_20_tabulky" office:value-type="string">
            <text:p>Datum</text:p>
          </table:table-cell>
          <table:table-cell table:style-name="Záhlaví_20_tabulky" office:value-type="string">
            <text:p>Položka</text:p>
          </table:table-cell>
          <table:table-cell table:style-name="ce4" office:value-type="string">
            <text:p>Hodnota</text:p>
          </table:table-cell>
          <table:table-cell table:style-name="Záhlaví_20_tabulky"/>
          <table:table-cell table:style-name="Záhlaví_20_tabulky" office:value-type="string">
            <text:p>Datum</text:p>
          </table:table-cell>
          <table:table-cell table:style-name="Záhlaví_20_tabulky" office:value-type="string">
            <text:p>Položka</text:p>
          </table:table-cell>
          <table:table-cell table:style-name="ce4" office:value-type="string">
            <text:p>Hodnota</text:p>
          </table:table-cell>
        </table:table-row>
        <table:table-row table:style-name="ro3" table:number-rows-repeated="25">
          <table:table-cell table:style-name="Datum"/>
          <table:table-cell table:style-name="Obsah_20_tabulky" table:number-columns-repeated="2"/>
          <table:table-cell/>
          <table:table-cell table:style-name="Datum"/>
          <table:table-cell table:style-name="Obsah_20_tabulky" table:number-columns-repeated="2"/>
        </table:table-row>
        <table:table-row table:style-name="ro3" table:number-rows-repeated="65505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prosinec" table:style-name="ta1" table:print="false">
        <office:forms form:automatic-focus="false" form:apply-design-mode="false"/>
        <table:table-column table:style-name="co7" table:default-cell-style-name="ce1"/>
        <table:table-column table:style-name="co2" table:default-cell-style-name="ce2"/>
        <table:table-column table:style-name="co3" table:default-cell-style-name="ce5"/>
        <table:table-column table:style-name="co4" table:default-cell-style-name="ce6"/>
        <table:table-column table:style-name="co8" table:default-cell-style-name="ce7"/>
        <table:table-column table:style-name="co2" table:default-cell-style-name="ce2"/>
        <table:table-column table:style-name="co3" table:default-cell-style-name="ce5"/>
        <table:table-row table:style-name="ro1">
          <table:table-cell table:style-name="Měsíc" office:value-type="string">
            <text:p>PROSINEC</text:p>
          </table:table-cell>
          <table:table-cell table:style-name="Měsíc" table:number-columns-repeated="2"/>
          <table:table-cell table:style-name="Default" table:number-columns-repeated="4"/>
        </table:table-row>
        <table:table-row table:style-name="ro3">
          <table:table-cell table:style-name="Bilance" office:value-type="string">
            <text:p>Měsíční bilance v Kč (PŘÍJMY – VÝDAJE):</text:p>
          </table:table-cell>
          <table:table-cell table:style-name="Bilance"/>
          <table:table-cell table:style-name="ce3" table:formula="oooc:=[.C4]-[.G4]" office:value-type="currency" office:currency="CZK" office:value="0">
            <text:p><text:s/>Kč</text:p>
          </table:table-cell>
          <table:table-cell table:style-name="Default" table:number-columns-repeated="4"/>
        </table:table-row>
        <table:table-row table:style-name="ro3">
          <table:table-cell table:style-name="Default" table:number-columns-repeated="7"/>
        </table:table-row>
        <table:table-row table:style-name="ro3">
          <table:table-cell table:style-name="Nadpis_20_tabulky" office:value-type="string">
            <text:p>PŘÍJMY</text:p>
          </table:table-cell>
          <table:table-cell table:style-name="Nadpis_20_tabulky" office:value-type="string">
            <text:p>za měsíc celkem:</text:p>
          </table:table-cell>
          <table:table-cell table:style-name="ce9" table:formula="oooc:=SUM([.C6:.C65536])" office:value-type="currency" office:currency="CZK" office:value="0">
            <text:p><text:s/>Kč</text:p>
          </table:table-cell>
          <table:table-cell table:style-name="Nadpis_20_tabulky"/>
          <table:table-cell table:style-name="Nadpis_20_tabulky" office:value-type="string">
            <text:p>VÝDAJE</text:p>
          </table:table-cell>
          <table:table-cell table:style-name="Nadpis_20_tabulky" office:value-type="string">
            <text:p>za měsíc celkem:</text:p>
          </table:table-cell>
          <table:table-cell table:style-name="ce9" table:formula="oooc:=SUM([.G6:.G65536])" office:value-type="currency" office:currency="CZK" office:value="0">
            <text:p><text:s/>Kč</text:p>
          </table:table-cell>
        </table:table-row>
        <table:table-row table:style-name="ro3">
          <table:table-cell table:style-name="Záhlaví_20_tabulky" office:value-type="string">
            <text:p>Datum</text:p>
          </table:table-cell>
          <table:table-cell table:style-name="Záhlaví_20_tabulky" office:value-type="string">
            <text:p>Položka</text:p>
          </table:table-cell>
          <table:table-cell table:style-name="ce4" office:value-type="string">
            <text:p>Hodnota</text:p>
          </table:table-cell>
          <table:table-cell table:style-name="Záhlaví_20_tabulky"/>
          <table:table-cell table:style-name="Záhlaví_20_tabulky" office:value-type="string">
            <text:p>Datum</text:p>
          </table:table-cell>
          <table:table-cell table:style-name="Záhlaví_20_tabulky" office:value-type="string">
            <text:p>Položka</text:p>
          </table:table-cell>
          <table:table-cell table:style-name="ce4" office:value-type="string">
            <text:p>Hodnota</text:p>
          </table:table-cell>
        </table:table-row>
        <table:table-row table:style-name="ro3" table:number-rows-repeated="25">
          <table:table-cell table:style-name="Datum"/>
          <table:table-cell table:style-name="Obsah_20_tabulky" table:number-columns-repeated="2"/>
          <table:table-cell/>
          <table:table-cell table:style-name="Datum"/>
          <table:table-cell table:style-name="Obsah_20_tabulky" table:number-columns-repeated="2"/>
        </table:table-row>
        <table:table-row table:style-name="ro3" table:number-rows-repeated="65505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ROK" table:style-name="ta1" table:print="false">
        <office:forms form:automatic-focus="false" form:apply-design-mode="false"/>
        <table:table-column table:style-name="co7" table:default-cell-style-name="ce1"/>
        <table:table-column table:style-name="co2" table:default-cell-style-name="ce2"/>
        <table:table-column table:style-name="co3" table:default-cell-style-name="ce5"/>
        <table:table-column table:style-name="co4" table:default-cell-style-name="ce6"/>
        <table:table-column table:style-name="co8" table:default-cell-style-name="ce7"/>
        <table:table-column table:style-name="co2" table:default-cell-style-name="ce2"/>
        <table:table-column table:style-name="co3" table:default-cell-style-name="ce5"/>
        <table:table-row table:style-name="ro1">
          <table:table-cell table:style-name="Měsíc" office:value-type="string">
            <text:p>ROK</text:p>
          </table:table-cell>
          <table:table-cell table:style-name="Měsíc" table:number-columns-repeated="2"/>
          <table:table-cell table:style-name="Default" table:number-columns-repeated="4"/>
        </table:table-row>
        <table:table-row table:style-name="ro3">
          <table:table-cell table:style-name="Bilance" office:value-type="string">
            <text:p>Roční bilance v Kč (PŘÍJMY – VÝDAJE):</text:p>
          </table:table-cell>
          <table:table-cell table:style-name="Bilance"/>
          <table:table-cell table:style-name="Bilance" table:formula="oooc:=[.C4]-[.G4]" office:value-type="currency" office:currency="CZK" office:value="11111">
            <text:p>11 111 Kč</text:p>
          </table:table-cell>
          <table:table-cell table:style-name="Default" table:number-columns-repeated="4"/>
        </table:table-row>
        <table:table-row table:style-name="ro3">
          <table:table-cell table:style-name="Default" table:number-columns-repeated="7"/>
        </table:table-row>
        <table:table-row table:style-name="ro3">
          <table:table-cell table:style-name="Nadpis_20_tabulky" office:value-type="string">
            <text:p>PŘÍJMY</text:p>
          </table:table-cell>
          <table:table-cell table:style-name="Nadpis_20_tabulky" office:value-type="string">
            <text:p>za rok celkem:</text:p>
          </table:table-cell>
          <table:table-cell table:style-name="ce9" table:formula="oooc:=SUM([.C6:.C65536])" office:value-type="currency" office:currency="CZK" office:value="16666">
            <text:p>16 666 Kč</text:p>
          </table:table-cell>
          <table:table-cell table:style-name="Nadpis_20_tabulky"/>
          <table:table-cell table:style-name="Nadpis_20_tabulky" office:value-type="string">
            <text:p>VÝDAJE</text:p>
          </table:table-cell>
          <table:table-cell table:style-name="Nadpis_20_tabulky" office:value-type="string">
            <text:p>za rok celkem:</text:p>
          </table:table-cell>
          <table:table-cell table:style-name="ce9" table:formula="oooc:=SUM([.G6:.G65536])" office:value-type="currency" office:currency="CZK" office:value="5555">
            <text:p>5 555 Kč</text:p>
          </table:table-cell>
        </table:table-row>
        <table:table-row table:style-name="ro3">
          <table:table-cell table:style-name="Záhlaví_20_tabulky" office:value-type="string">
            <text:p>Datum</text:p>
          </table:table-cell>
          <table:table-cell table:style-name="Záhlaví_20_tabulky" office:value-type="string">
            <text:p>Položka</text:p>
          </table:table-cell>
          <table:table-cell table:style-name="ce4" office:value-type="string">
            <text:p>Hodnota</text:p>
          </table:table-cell>
          <table:table-cell table:style-name="Záhlaví_20_tabulky"/>
          <table:table-cell table:style-name="Záhlaví_20_tabulky" office:value-type="string">
            <text:p>Datum</text:p>
          </table:table-cell>
          <table:table-cell table:style-name="Záhlaví_20_tabulky" office:value-type="string">
            <text:p>Položka</text:p>
          </table:table-cell>
          <table:table-cell table:style-name="ce4" office:value-type="string">
            <text:p>Hodnota</text:p>
          </table:table-cell>
        </table:table-row>
        <table:table-row table:style-name="ro3">
          <table:table-cell table:style-name="ce11" office:value-type="string">
            <text:p>leden</text:p>
          </table:table-cell>
          <table:table-cell table:style-name="Obsah_20_tabulky" office:value-type="string">
            <text:p>CELKEM leden</text:p>
          </table:table-cell>
          <table:table-cell table:style-name="Obsah_20_tabulky" table:formula="oooc:=[leden.C4]" office:value-type="currency" office:currency="CZK" office:value="16666">
            <text:p>16 666 Kč</text:p>
          </table:table-cell>
          <table:table-cell/>
          <table:table-cell table:style-name="ce11" office:value-type="string">
            <text:p>leden</text:p>
          </table:table-cell>
          <table:table-cell table:style-name="Obsah_20_tabulky" office:value-type="string">
            <text:p>CELKEM leden</text:p>
          </table:table-cell>
          <table:table-cell table:style-name="Obsah_20_tabulky" table:formula="oooc:=[leden.G4]" office:value-type="currency" office:currency="CZK" office:value="5555">
            <text:p>5 555 Kč</text:p>
          </table:table-cell>
        </table:table-row>
        <table:table-row table:style-name="ro3">
          <table:table-cell table:style-name="ce11" office:value-type="string">
            <text:p>únor</text:p>
          </table:table-cell>
          <table:table-cell table:style-name="Obsah_20_tabulky" office:value-type="string">
            <text:p>CELKEM únor</text:p>
          </table:table-cell>
          <table:table-cell table:style-name="Obsah_20_tabulky" table:formula="oooc:=[únor.C4]" office:value-type="currency" office:currency="CZK" office:value="0">
            <text:p><text:s/>Kč</text:p>
          </table:table-cell>
          <table:table-cell/>
          <table:table-cell table:style-name="ce11" office:value-type="string">
            <text:p>únor</text:p>
          </table:table-cell>
          <table:table-cell table:style-name="Obsah_20_tabulky" office:value-type="string">
            <text:p>CELKEM únor</text:p>
          </table:table-cell>
          <table:table-cell table:style-name="Obsah_20_tabulky" table:formula="oooc:=[únor.G4]" office:value-type="currency" office:currency="CZK" office:value="0">
            <text:p><text:s/>Kč</text:p>
          </table:table-cell>
        </table:table-row>
        <table:table-row table:style-name="ro3">
          <table:table-cell table:style-name="ce11" office:value-type="string">
            <text:p>březen</text:p>
          </table:table-cell>
          <table:table-cell table:style-name="Obsah_20_tabulky" office:value-type="string">
            <text:p>CELKEM březen</text:p>
          </table:table-cell>
          <table:table-cell table:style-name="Obsah_20_tabulky" table:formula="oooc:=[březen.C4]" office:value-type="currency" office:currency="CZK" office:value="0">
            <text:p><text:s/>Kč</text:p>
          </table:table-cell>
          <table:table-cell/>
          <table:table-cell table:style-name="ce11" office:value-type="string">
            <text:p>březen</text:p>
          </table:table-cell>
          <table:table-cell table:style-name="Obsah_20_tabulky" office:value-type="string">
            <text:p>CELKEM březen</text:p>
          </table:table-cell>
          <table:table-cell table:style-name="Obsah_20_tabulky" table:formula="oooc:=[březen.G4]" office:value-type="currency" office:currency="CZK" office:value="0">
            <text:p><text:s/>Kč</text:p>
          </table:table-cell>
        </table:table-row>
        <table:table-row table:style-name="ro3">
          <table:table-cell table:style-name="ce11" office:value-type="string">
            <text:p>duben</text:p>
          </table:table-cell>
          <table:table-cell table:style-name="Obsah_20_tabulky" office:value-type="string">
            <text:p>CELKEM duben</text:p>
          </table:table-cell>
          <table:table-cell table:style-name="Obsah_20_tabulky" table:formula="oooc:=[duben.C4]" office:value-type="currency" office:currency="CZK" office:value="0">
            <text:p><text:s/>Kč</text:p>
          </table:table-cell>
          <table:table-cell/>
          <table:table-cell table:style-name="ce11" office:value-type="string">
            <text:p>duben</text:p>
          </table:table-cell>
          <table:table-cell table:style-name="Obsah_20_tabulky" office:value-type="string">
            <text:p>CELKEM duben</text:p>
          </table:table-cell>
          <table:table-cell table:style-name="Obsah_20_tabulky" table:formula="oooc:=[duben.G4]" office:value-type="currency" office:currency="CZK" office:value="0">
            <text:p><text:s/>Kč</text:p>
          </table:table-cell>
        </table:table-row>
        <table:table-row table:style-name="ro3">
          <table:table-cell table:style-name="ce11" office:value-type="string">
            <text:p>květen</text:p>
          </table:table-cell>
          <table:table-cell table:style-name="Obsah_20_tabulky" office:value-type="string">
            <text:p>CELKEM květen</text:p>
          </table:table-cell>
          <table:table-cell table:style-name="Obsah_20_tabulky" table:formula="oooc:=[květen.C4]" office:value-type="currency" office:currency="CZK" office:value="0">
            <text:p><text:s/>Kč</text:p>
          </table:table-cell>
          <table:table-cell/>
          <table:table-cell table:style-name="ce11" office:value-type="string">
            <text:p>květen</text:p>
          </table:table-cell>
          <table:table-cell table:style-name="Obsah_20_tabulky" office:value-type="string">
            <text:p>CELKEM květen</text:p>
          </table:table-cell>
          <table:table-cell table:style-name="Obsah_20_tabulky" table:formula="oooc:=[květen.G4]" office:value-type="currency" office:currency="CZK" office:value="0">
            <text:p><text:s/>Kč</text:p>
          </table:table-cell>
        </table:table-row>
        <table:table-row table:style-name="ro3">
          <table:table-cell table:style-name="ce11" office:value-type="string">
            <text:p>červen</text:p>
          </table:table-cell>
          <table:table-cell table:style-name="Obsah_20_tabulky" office:value-type="string">
            <text:p>CELKEM červen</text:p>
          </table:table-cell>
          <table:table-cell table:style-name="Obsah_20_tabulky" table:formula="oooc:=[červen.C4]" office:value-type="currency" office:currency="CZK" office:value="0">
            <text:p><text:s/>Kč</text:p>
          </table:table-cell>
          <table:table-cell/>
          <table:table-cell table:style-name="ce11" office:value-type="string">
            <text:p>červen</text:p>
          </table:table-cell>
          <table:table-cell table:style-name="Obsah_20_tabulky" office:value-type="string">
            <text:p>CELKEM červen</text:p>
          </table:table-cell>
          <table:table-cell table:style-name="Obsah_20_tabulky" table:formula="oooc:=[červen.G4]" office:value-type="currency" office:currency="CZK" office:value="0">
            <text:p><text:s/>Kč</text:p>
          </table:table-cell>
        </table:table-row>
        <table:table-row table:style-name="ro3">
          <table:table-cell table:style-name="ce11" office:value-type="string">
            <text:p>červenec</text:p>
          </table:table-cell>
          <table:table-cell table:style-name="Obsah_20_tabulky" office:value-type="string">
            <text:p>CELKEM červenec</text:p>
          </table:table-cell>
          <table:table-cell table:style-name="Obsah_20_tabulky" table:formula="oooc:=[červenec.C4]" office:value-type="currency" office:currency="CZK" office:value="0">
            <text:p><text:s/>Kč</text:p>
          </table:table-cell>
          <table:table-cell/>
          <table:table-cell table:style-name="ce11" office:value-type="string">
            <text:p>červenec</text:p>
          </table:table-cell>
          <table:table-cell table:style-name="Obsah_20_tabulky" office:value-type="string">
            <text:p>CELKEM červenec</text:p>
          </table:table-cell>
          <table:table-cell table:style-name="Obsah_20_tabulky" table:formula="oooc:=[červenec.G4]" office:value-type="currency" office:currency="CZK" office:value="0">
            <text:p><text:s/>Kč</text:p>
          </table:table-cell>
        </table:table-row>
        <table:table-row table:style-name="ro3">
          <table:table-cell table:style-name="ce11" office:value-type="string">
            <text:p>srpen</text:p>
          </table:table-cell>
          <table:table-cell table:style-name="Obsah_20_tabulky" office:value-type="string">
            <text:p>CELKEM srpen</text:p>
          </table:table-cell>
          <table:table-cell table:style-name="Obsah_20_tabulky" table:formula="oooc:=[srpen.C4]" office:value-type="currency" office:currency="CZK" office:value="0">
            <text:p><text:s/>Kč</text:p>
          </table:table-cell>
          <table:table-cell/>
          <table:table-cell table:style-name="ce11" office:value-type="string">
            <text:p>srpen</text:p>
          </table:table-cell>
          <table:table-cell table:style-name="Obsah_20_tabulky" office:value-type="string">
            <text:p>CELKEM srpen</text:p>
          </table:table-cell>
          <table:table-cell table:style-name="Obsah_20_tabulky" table:formula="oooc:=[srpen.G4]" office:value-type="currency" office:currency="CZK" office:value="0">
            <text:p><text:s/>Kč</text:p>
          </table:table-cell>
        </table:table-row>
        <table:table-row table:style-name="ro3">
          <table:table-cell table:style-name="ce11" office:value-type="string">
            <text:p>září</text:p>
          </table:table-cell>
          <table:table-cell table:style-name="Obsah_20_tabulky" office:value-type="string">
            <text:p>CELKEM září</text:p>
          </table:table-cell>
          <table:table-cell table:style-name="Obsah_20_tabulky" table:formula="oooc:=[září.C4]" office:value-type="currency" office:currency="CZK" office:value="0">
            <text:p><text:s/>Kč</text:p>
          </table:table-cell>
          <table:table-cell/>
          <table:table-cell table:style-name="ce11" office:value-type="string">
            <text:p>září</text:p>
          </table:table-cell>
          <table:table-cell table:style-name="Obsah_20_tabulky" office:value-type="string">
            <text:p>CELKEM září</text:p>
          </table:table-cell>
          <table:table-cell table:style-name="Obsah_20_tabulky" table:formula="oooc:=[září.G4]" office:value-type="currency" office:currency="CZK" office:value="0">
            <text:p><text:s/>Kč</text:p>
          </table:table-cell>
        </table:table-row>
        <table:table-row table:style-name="ro3">
          <table:table-cell table:style-name="ce11" office:value-type="string">
            <text:p>říjen</text:p>
          </table:table-cell>
          <table:table-cell table:style-name="Obsah_20_tabulky" office:value-type="string">
            <text:p>CELKEM říjen</text:p>
          </table:table-cell>
          <table:table-cell table:style-name="Obsah_20_tabulky" table:formula="oooc:=[říjen.C4]" office:value-type="currency" office:currency="CZK" office:value="0">
            <text:p><text:s/>Kč</text:p>
          </table:table-cell>
          <table:table-cell/>
          <table:table-cell table:style-name="ce11" office:value-type="string">
            <text:p>říjen</text:p>
          </table:table-cell>
          <table:table-cell table:style-name="Obsah_20_tabulky" office:value-type="string">
            <text:p>CELKEM říjen</text:p>
          </table:table-cell>
          <table:table-cell table:style-name="Obsah_20_tabulky" table:formula="oooc:=[říjen.G4]" office:value-type="currency" office:currency="CZK" office:value="0">
            <text:p><text:s/>Kč</text:p>
          </table:table-cell>
        </table:table-row>
        <table:table-row table:style-name="ro3">
          <table:table-cell table:style-name="ce11" office:value-type="string">
            <text:p>listopad</text:p>
          </table:table-cell>
          <table:table-cell table:style-name="Obsah_20_tabulky" office:value-type="string">
            <text:p>CELKEM listopad</text:p>
          </table:table-cell>
          <table:table-cell table:style-name="Obsah_20_tabulky" table:formula="oooc:=[listopad.C4]" office:value-type="currency" office:currency="CZK" office:value="0">
            <text:p><text:s/>Kč</text:p>
          </table:table-cell>
          <table:table-cell/>
          <table:table-cell table:style-name="ce11" office:value-type="string">
            <text:p>listopad</text:p>
          </table:table-cell>
          <table:table-cell table:style-name="Obsah_20_tabulky" office:value-type="string">
            <text:p>CELKEM listopad</text:p>
          </table:table-cell>
          <table:table-cell table:style-name="Obsah_20_tabulky" table:formula="oooc:=[listopad.G4]" office:value-type="currency" office:currency="CZK" office:value="0">
            <text:p><text:s/>Kč</text:p>
          </table:table-cell>
        </table:table-row>
        <table:table-row table:style-name="ro3">
          <table:table-cell table:style-name="ce11" office:value-type="string">
            <text:p>prosinec</text:p>
          </table:table-cell>
          <table:table-cell table:style-name="Obsah_20_tabulky" office:value-type="string">
            <text:p>CELKEM prosinec</text:p>
          </table:table-cell>
          <table:table-cell table:style-name="Obsah_20_tabulky" table:formula="oooc:=[prosinec.C4]" office:value-type="currency" office:currency="CZK" office:value="0">
            <text:p><text:s/>Kč</text:p>
          </table:table-cell>
          <table:table-cell/>
          <table:table-cell table:style-name="ce11" office:value-type="string">
            <text:p>prosinec</text:p>
          </table:table-cell>
          <table:table-cell table:style-name="Obsah_20_tabulky" office:value-type="string">
            <text:p>CELKEM prosinec</text:p>
          </table:table-cell>
          <table:table-cell table:style-name="Obsah_20_tabulky" table:formula="oooc:=[prosinec.G4]" office:value-type="currency" office:currency="CZK" office:value="0">
            <text:p><text:s/>Kč</text:p>
          </table:table-cell>
        </table:table-row>
        <table:table-row table:style-name="ro3">
          <table:table-cell table:style-name="Nadpis_20_tabulky" office:value-type="string">
            <text:p>PŘÍJMY MIMO MĚSÍCE</text:p>
          </table:table-cell>
          <table:table-cell table:style-name="Nadpis_20_tabulky"/>
          <table:table-cell table:style-name="ce12"/>
          <table:table-cell table:style-name="Nadpis_20_tabulky"/>
          <table:table-cell table:style-name="Nadpis_20_tabulky" office:value-type="string">
            <text:p>VÝDAJE MIMO MĚSÍCE</text:p>
          </table:table-cell>
          <table:table-cell table:style-name="Nadpis_20_tabulky"/>
          <table:table-cell table:style-name="ce12"/>
        </table:table-row>
        <table:table-row table:style-name="ro3">
          <table:table-cell table:style-name="Záhlaví_20_tabulky" office:value-type="string">
            <text:p>Datum</text:p>
          </table:table-cell>
          <table:table-cell table:style-name="Záhlaví_20_tabulky" office:value-type="string">
            <text:p>Položka</text:p>
          </table:table-cell>
          <table:table-cell table:style-name="ce4" office:value-type="string">
            <text:p>Hodnota</text:p>
          </table:table-cell>
          <table:table-cell table:style-name="Záhlaví_20_tabulky"/>
          <table:table-cell table:style-name="Záhlaví_20_tabulky" office:value-type="string">
            <text:p>Datum</text:p>
          </table:table-cell>
          <table:table-cell table:style-name="Záhlaví_20_tabulky" office:value-type="string">
            <text:p>Položka</text:p>
          </table:table-cell>
          <table:table-cell table:style-name="ce4" office:value-type="string">
            <text:p>Hodnota</text:p>
          </table:table-cell>
        </table:table-row>
        <table:table-row table:style-name="ro3" table:number-rows-repeated="11">
          <table:table-cell table:style-name="Datum"/>
          <table:table-cell table:style-name="Obsah_20_tabulky" table:number-columns-repeated="2"/>
          <table:table-cell/>
          <table:table-cell table:style-name="Datum"/>
          <table:table-cell table:style-name="Obsah_20_tabulky" table:number-columns-repeated="2"/>
        </table:table-row>
        <table:table-row table:style-name="ro3" table:number-rows-repeated="3">
          <table:table-cell table:style-name="ce11"/>
          <table:table-cell table:style-name="Obsah_20_tabulky" table:number-columns-repeated="2"/>
          <table:table-cell/>
          <table:table-cell table:style-name="ce11"/>
          <table:table-cell table:style-name="Obsah_20_tabulky" table:number-columns-repeated="2"/>
        </table:table-row>
        <table:table-row table:style-name="ro3" table:number-rows-repeated="65502">
          <table:table-cell table:number-columns-repeated="7"/>
        </table:table-row>
        <table:table-row table:style-name="ro3"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currency-style style:name="N109P0" style:volatile="true">
      <number:number number:decimal-places="0" number:min-integer-digits="0" number:grouping="true"/>
      <number:text> </number:text>
      <number:currency-symbol number:language="cs" number:country="CZ">Kč</number:currency-symbol>
    </number:currency-style>
    <number:currency-style style:name="N109">
      <style:text-properties fo:color="#ff0000"/>
      <number:text>-</number:text>
      <number:number number:decimal-places="0" number:min-integer-digits="0" number:grouping="true"/>
      <number:text> </number:text>
      <number:currency-symbol number:language="cs" number:country="CZ">Kč</number:currency-symbol>
      <style:map style:condition="value()&gt;=0" style:apply-style-name="N109P0"/>
    </number:currency-style>
    <number:date-style style:name="N111">
      <number:day number:style="long"/>
      <number:text>.</number:text>
      <number:month number:style="long"/>
      <number:text>.</number:text>
      <number:year number:style="long"/>
    </number:date-style>
    <number:currency-style style:name="N110P0" style:volatile="true">
      <number:number number:decimal-places="0" number:min-integer-digits="0" number:grouping="true"/>
      <number:text> </number:text>
      <number:currency-symbol number:language="cs" number:country="CZ">Kč</number:currency-symbol>
    </number:currency-style>
    <number:currency-style style:name="N110">
      <number:text>-</number:text>
      <number:number number:decimal-places="0" number:min-integer-digits="0" number:grouping="true"/>
      <number:text> </number:text>
      <number:currency-symbol number:language="cs" number:country="CZ">Kč</number:currency-symbol>
      <style:map style:condition="value()&gt;=0" style:apply-style-name="N110P0"/>
    </number:currency-style>
    <style:style style:name="Default" style:family="table-cell">
      <style:text-properties fo:font-size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ěsíc" style:family="table-cell" style:parent-style-name="Default">
      <style:table-cell-properties fo:background-color="#000080" style:text-align-source="fix" style:repeat-content="false" style:vertical-align="middle"/>
      <style:paragraph-properties fo:text-align="start"/>
      <style:text-properties fo:color="#ffff00" fo:font-size="16pt" fo:font-weight="bold"/>
    </style:style>
    <style:style style:name="Bilance" style:family="table-cell" style:parent-style-name="Default">
      <style:table-cell-properties fo:background-color="#0000ff" style:text-align-source="fix" style:repeat-content="false" style:vertical-align="middle"/>
      <style:paragraph-properties fo:text-align="start"/>
      <style:text-properties fo:color="#ffffff" fo:font-weight="bold"/>
    </style:style>
    <style:style style:name="Záhlaví_20_tabulky" style:display-name="Záhlaví tabulky" style:family="table-cell" style:parent-style-name="Default">
      <style:table-cell-properties fo:background-color="#4c4c4c"/>
      <style:text-properties fo:color="#ffffff" fo:font-size="12pt" fo:font-style="italic" fo:font-weight="normal"/>
    </style:style>
    <style:style style:name="Nadpis_20_tabulky" style:display-name="Nadpis tabulky" style:family="table-cell" style:parent-style-name="Default">
      <style:table-cell-properties fo:background-color="#000000" style:text-align-source="fix" style:repeat-content="false" style:vertical-align="middle"/>
      <style:paragraph-properties fo:text-align="start"/>
      <style:text-properties fo:color="#ffffff" fo:font-weight="bold"/>
    </style:style>
    <style:style style:name="Obsah_20_tabulky" style:display-name="Obsah tabulky" style:family="table-cell" style:parent-style-name="Default" style:data-style-name="N109">
      <style:table-cell-properties fo:background-color="#ffff99" style:text-align-source="fix" style:repeat-content="false" style:vertical-align="middle"/>
      <style:paragraph-properties fo:text-align="start"/>
      <style:text-properties fo:font-size="11pt"/>
    </style:style>
    <style:style style:name="Datum" style:family="table-cell" style:parent-style-name="Default" style:data-style-name="N111">
      <style:table-cell-properties fo:background-color="#ffff99" style:text-align-source="fix" style:repeat-content="false"/>
      <style:paragraph-properties fo:text-align="start" fo:margin-left="0cm"/>
      <style:text-properties fo:font-size="10pt"/>
    </style:style>
  </office:styles>
  <office:automatic-styles>
    <style:page-layout style:name="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27">27.09.2007</text:date>, <text:time>09:30:1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Vlastimil Ott</meta:initial-creator>
    <meta:creation-date>2007-09-27T09:25:45</meta:creation-date>
    <dc:creator>Vlastimil Ott</dc:creator>
    <dc:date>2007-09-27T09:30:18</dc:date>
    <meta:editing-cycles>2</meta:editing-cycles>
    <meta:editing-duration>PT1M20S</meta:editing-duration>
    <meta:template xlink:type="simple" xlink:actuate="onRequest" xlink:href="../prijmy-vydaje.ots" xlink:title="prijmy-vydaje" meta:date="2007-09-27T09:25:42"/>
    <meta:user-defined meta:name="Info 1"/>
    <meta:user-defined meta:name="Info 2"/>
    <meta:user-defined meta:name="Info 3"/>
    <meta:user-defined meta:name="Info 4"/>
    <meta:document-statistic meta:table-count="13" meta:cell-count="281"/>
  </office:meta>
</office:document-meta>
</file>