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DejaVu Serif" svg:font-family="'DejaVu Serif'" style:font-adornments="Book" style:font-family-generic="roman" style:font-pitch="variable"/>
    <style:font-face style:name="DejaVu Sans" svg:font-family="'DejaVu Sans'" style:font-adornments="Tučné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>
      <style:paragraph-properties fo:text-align="center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draw:marker-start-width="0.7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zvánka na domovní schůzi</text:h>
      <text:p text:style-name="Standard"><text:span text:style-name="Emphasis">Kdy</text:span>: <text:date style:data-style-name="N79" text:date-value="2007-10-15T09:20:22.99" text:fixed="true">pondělí, 15. říjen 2007</text:date> v 18:30 hod.</text:p>
      <text:p text:style-name="Standard"><text:span text:style-name="Emphasis">Kde</text:span>: v kočárkárně</text:p>
      <text:p text:style-name="Standard"><text:span text:style-name="Emphasis">Témata</text:span>: </text:p>
      <text:list text:style-name="L2">
        <text:list-item>
          <text:p text:style-name="P1">Pojištění domu, vyklizení kotelny.</text:p>
        </text:list-item>
        <text:list-item>
          <text:p text:style-name="P1">Pronájem společných prostor.</text:p>
        </text:list-item>
        <text:list-item>
          <text:p text:style-name="P1">Oprava lišty u vstupu do chodby</text:p>
        </text:list-item>
      </text:list>
      <text:p text:style-name="Standard"/>
      <text:p text:style-name="Standard">Účast všech zástupců bytů nutná.</text:p>
      <text:p text:style-name="Standard"/>
      <text:p text:style-name="Standard"/>
      <text:p text:style-name="Standard"/>
      <text:p text:style-name="Standard"><draw:line text:anchor-type="paragraph" draw:z-index="0" draw:style-name="gr1" draw:text-style-name="P7" svg:x1="-0.011cm" svg:y1="0.122cm" svg:x2="16.979cm" svg:y2="0.122cm"><text:p/></draw:line></text:p>
      <text:p text:style-name="Standard"/>
      <text:h text:style-name="Heading_20_1" text:outline-level="1">Pozvánka na domovní schůzi</text:h>
      <text:p text:style-name="Standard"><text:span text:style-name="Emphasis">Kdy</text:span>: <text:date style:data-style-name="N79" text:date-value="2007-10-15T09:20:22.99" text:fixed="true">pondělí, 15. říjen 2007</text:date> v 18:30 hod.</text:p>
      <text:p text:style-name="Standard"><text:span text:style-name="Emphasis">Kde</text:span>: v kočárkárně</text:p>
      <text:p text:style-name="Standard"><text:span text:style-name="Emphasis">Témata</text:span>: </text:p>
      <text:list text:style-name="L2">
        <text:list-item>
          <text:p text:style-name="P1">Pojištění domu, vyklizení kotelny.</text:p>
        </text:list-item>
        <text:list-item>
          <text:p text:style-name="P1">Pronájem společných prostor.</text:p>
        </text:list-item>
        <text:list-item>
          <text:p text:style-name="P1">Oprava lišty u vstupu do chodby</text:p>
        </text:list-item>
      </text:list>
      <text:p text:style-name="Standard"/>
      <text:p text:style-name="Standard">Účast všech zástupců bytů nut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DejaVu Serif" svg:font-family="'DejaVu Serif'" style:font-adornments="Book" style:font-family-generic="roman" style:font-pitch="variable"/>
    <style:font-face style:name="DejaVu Sans" svg:font-family="'DejaVu Sans'" style:font-adornments="Tučné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margin-top="0.101cm" fo:margin-bottom="0.101cm" fo:text-indent="0cm" style:auto-text-indent="false"/>
      <style:text-properties style:font-name="DejaVu Serif" fo:font-size="16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0.7cm" fo:margin-bottom="0.21cm" fo:text-align="start" style:justify-single-word="false"/>
      <style:text-properties style:font-name="DejaVu Sans" fo:font-size="14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ize-asian="10.5pt" style:font-style-asian="italic" style:font-weight-asian="normal" style:font-style-complex="italic"/>
    </style:style>
    <style:style style:name="Definition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Zeichenformat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Vlastimil Ott</meta:initial-creator>
    <meta:creation-date>2007-10-15T09:12:13</meta:creation-date>
    <dc:creator>Vlastimil Ott</dc:creator>
    <dc:date>2007-10-15T09:22:27</dc:date>
    <dc:language>cs-CZ</dc:language>
    <meta:editing-cycles>4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0" meta:character-count="390"/>
  </office:meta>
</office:document-meta>
</file>