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Lucida Sans Unicode" svg:font-family="'Lucida Sans Unicode'" style:font-pitch="variable"/>
    <style:font-face style:name="Luxi Sans1" svg:font-family="'Luxi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4.768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5.225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4.822cm"/>
    </style:style>
    <style:style style:name="co6" style:family="table-column">
      <style:table-column-properties fo:break-before="auto" style:column-width="5.653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5.71cm"/>
    </style:style>
    <style:style style:name="co9" style:family="table-column">
      <style:table-column-properties fo:break-before="auto" style:column-width="5.904cm"/>
    </style:style>
    <style:style style:name="co10" style:family="table-column">
      <style:table-column-properties fo:break-before="auto" style:column-width="6.486cm"/>
    </style:style>
    <style:style style:name="co11" style:family="table-column">
      <style:table-column-properties fo:break-before="auto" style:column-width="7.982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3.23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8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80808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4bd5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c4c4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4bd5e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language="none" fo:country="none" fo:font-style="normal" fo:text-shadow="none" style:text-underline-style="none" fo:font-weight="normal" style:font-name-asian="Lucida Sans Unicode" style:font-size-asian="6.80000019073486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02cm solid #000000" fo:background-color="#94bd5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2" table:default-cell-style-name="ce12"/>
        <table:table-column table:style-name="co13" table:default-cell-style-name="Default"/>
        <table:table-row table:style-name="ro1">
          <table:table-cell table:style-name="ce1"/>
          <table:table-cell table:style-name="ce9" office:value-type="string" table:number-columns-spanned="4" table:number-rows-spanned="1">
            <text:p>Multimediálne live distribúcie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ce2" office:value-type="string">
            <text:p>Názov</text:p>
          </table:table-cell>
          <table:table-cell table:style-name="ce10" office:value-type="string">
            <text:p>Movix 0.8.3</text:p>
          </table:table-cell>
          <table:table-cell table:style-name="ce10" office:value-type="string">
            <text:p>MoviX 2-0.3.1rc2</text:p>
          </table:table-cell>
          <table:table-cell table:style-name="ce10" office:value-type="string">
            <text:p>GeeXboX 1.0</text:p>
          </table:table-cell>
          <table:table-cell table:style-name="ce10" office:value-type="string">
            <text:p>Womp! 0.6</text:p>
          </table:table-cell>
          <table:table-cell table:style-name="Default" table:number-columns-repeated="7"/>
          <table:table-cell table:style-name="ce23" table:number-columns-repeated="3"/>
          <table:table-cell table:style-name="ce14" table:number-columns-repeated="69"/>
          <table:table-cell table:style-name="ce13" table:number-columns-repeated="171"/>
          <table:table-cell/>
        </table:table-row>
        <table:table-row table:style-name="ro3">
          <table:table-cell office:value-type="string">
            <text:p>Domovská stránka</text:p>
          </table:table-cell>
          <table:table-cell table:style-name="ce11" office:value-type="string">
            <text:p><text:span text:style-name="T1"><text:a xlink:href="http://movix.sourceforge.net/">http://movix.sourceforge.net/</text:a></text:span></text:p>
          </table:table-cell>
          <table:table-cell table:style-name="ce17" office:value-type="string">
            <text:p><text:span text:style-name="T1"><text:a xlink:href="http://movix.sourceforge.net/">http://movix.sourceforge.net/</text:a></text:span></text:p>
          </table:table-cell>
          <table:table-cell table:style-name="ce17" office:value-type="string">
            <text:p><text:span text:style-name="T1"><text:a xlink:href="http://geexbox.org/en/index.html">http://geexbox.org/en/index.html</text:a></text:span></text:p>
          </table:table-cell>
          <table:table-cell table:style-name="ce17" office:value-type="string">
            <text:p><text:a xlink:href="http://womp.sourceforge.net/">http://womp.sourceforge.net/</text:a>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2">
          <table:table-cell office:value-type="string">
            <text:p>Veľkosť ISO súboru</text:p>
          </table:table-cell>
          <table:table-cell office:value-type="string">
            <text:p>31,3 MB</text:p>
          </table:table-cell>
          <table:table-cell office:value-type="string">
            <text:p>55,9 MB</text:p>
          </table:table-cell>
          <table:table-cell office:value-type="string">
            <text:p>6,78 MB</text:p>
          </table:table-cell>
          <table:table-cell office:value-type="string">
            <text:p>28,2 MB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4">
          <table:table-cell office:value-type="string">
            <text:p>Jazyk rozhrania</text:p>
          </table:table-cell>
          <table:table-cell table:number-columns-repeated="2" office:value-type="string">
            <text:p>angličtina, francúzština, nemčina, čínština, taliančina, poľština, portugalčina, ruština, španielčina …</text:p>
          </table:table-cell>
          <table:table-cell office:value-type="string">
            <text:p>angličtina, francúzština, nemčina, čínština, taliančina, poľština, portugalčina, ruština, španielčina, maďarčina, čeština, slovenčina …</text:p>
          </table:table-cell>
          <table:table-cell office:value-type="string">
            <text:p>angličtina, francúzština, čeština, portugalčina, španielčina, ruština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5">
          <table:table-cell office:value-type="string">
            <text:p>Základ distribúcie</text:p>
          </table:table-cell>
          <table:table-cell table:number-columns-repeated="2" office:value-type="string">
            <text:p>Slackware</text:p>
          </table:table-cell>
          <table:table-cell office:value-type="string">
            <text:p>projekt SysLinux</text:p>
          </table:table-cell>
          <table:table-cell office:value-type="string">
            <text:p>vychádza z projektu MoviX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6">
          <table:table-cell table:style-name="ce4" office:value-type="string">
            <text:p>Jadro (angl. kernel)</text:p>
          </table:table-cell>
          <table:table-cell table:number-columns-repeated="2" office:value-type="string">
            <text:p>Linux (kernel 2.4.22)</text:p>
          </table:table-cell>
          <table:table-cell office:value-type="string">
            <text:p>Linux (kernel 2.6.16.17)</text:p>
          </table:table-cell>
          <table:table-cell office:value-type="string">
            <text:p>Linux (kernel 2.4.22)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7">
          <table:table-cell office:value-type="string">
            <text:p>Užívateľ</text:p>
          </table:table-cell>
          <table:table-cell table:number-columns-repeated="2" office:value-type="string">
            <text:p>Distribúcia určená ako skúsenejším, tak pokročilým užívateľom OS Linux, nevynímajúc bežných ľudí.</text:p>
          </table:table-cell>
          <table:table-cell table:style-name="ce20" office:value-type="string">
            <text:p>Distribúcia určená všetkým bez rozdielu, podporuje diaľkové ovládače ATI a PINNACLE.</text:p>
          </table:table-cell>
          <table:table-cell table:style-name="ce20" office:value-type="string">
            <text:p>Distribúcia určená všetkým, ktorý pred konzolou uprednostnia ovládanie cez GUI.</text:p>
          </table:table-cell>
          <table:table-cell table:style-name="Default" table:number-columns-repeated="7"/>
          <table:table-cell table:style-name="ce14" table:number-columns-repeated="72"/>
          <table:table-cell table:style-name="ce13" table:number-columns-repeated="171"/>
          <table:table-cell/>
        </table:table-row>
        <table:table-row table:style-name="ro8">
          <table:table-cell table:style-name="ce4" office:value-type="string">
            <text:p>Licencia</text:p>
          </table:table-cell>
          <table:table-cell table:number-columns-repeated="4" office:value-type="string">
            <text:p>GNU GPL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9">
          <table:table-cell table:style-name="ce4" office:value-type="string">
            <text:p>Zhrnutie</text:p>
          </table:table-cell>
          <table:table-cell office:value-type="string">
            <text:p>Distribúcia primárne určená k prehrávaniu filmov, zvukov, k počúvaniu rádia z Internetu, sledovaniu televízie alebo tiež k prezeraniu fotiek napr. z vašej dovolenky.</text:p>
          </table:table-cell>
          <table:table-cell office:value-type="string">
            <text:p>Distribúcia s podobnými vlastnosťami ako Movix 0.8.3. Pridanou hodnotou MoviX 2-0.3.1rc2 je prepracované grafické rozhranie s možnosťou použitia tzv. skinov.</text:p>
          </table:table-cell>
          <table:table-cell office:value-type="string">
            <text:p>Distribúcia určená k prehrávaniu audio, video súborov, či k prezeraniu fotiek. Poskytuje však menej funkcií než napríklad distribúcia MoviX.</text:p>
          </table:table-cell>
          <table:table-cell table:style-name="ce21" office:value-type="string">
            <text:p>Distribúcia primárne určená k prehrávaniu DVD, video CD, audio CD, či samostatných audio/video súborov.</text:p>
          </table:table-cell>
          <table:table-cell table:style-name="Default" table:number-columns-repeated="7"/>
          <table:table-cell table:style-name="ce14" table:number-columns-repeated="72"/>
          <table:table-cell table:style-name="ce13" table:number-columns-repeated="171"/>
          <table:table-cell/>
        </table:table-row>
        <table:table-row table:style-name="ro10">
          <table:table-cell table:style-name="ce5" office:value-type="string">
            <text:p>X-Window</text:p>
          </table:table-cell>
          <table:table-cell table:style-name="ce13" table:number-columns-repeated="4"/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FrameBuffer</text:p>
          </table:table-cell>
          <table:table-cell table:number-columns-repeated="3" office:value-type="string">
            <text:p>Áno</text:p>
          </table:table-cell>
          <table:table-cell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Terminál</text:p>
          </table:table-cell>
          <table:table-cell table:number-columns-repeated="3" office:value-type="string">
            <text:p>Nie</text:p>
          </table:table-cell>
          <table:table-cell office:value-type="string">
            <text:p>Áno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Windows manager </text:p>
          </table:table-cell>
          <table:table-cell table:number-columns-repeated="2" office:value-type="string">
            <text:p>Nie</text:p>
          </table:table-cell>
          <table:table-cell office:value-type="string">
            <text:p>BusyBox v1.1.3</text:p>
          </table:table-cell>
          <table:table-cell office:value-type="string">
            <text:p>BusyBox v1.00-pre3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X-Window</text:p>
          </table:table-cell>
          <table:table-cell office:value-type="string">
            <text:p>Nie</text:p>
          </table:table-cell>
          <table:table-cell office:value-type="string">
            <text:p>Áno</text:p>
          </table:table-cell>
          <table:table-cell office:value-type="string">
            <text:p>Nie</text:p>
          </table:table-cell>
          <table:table-cell office:value-type="string">
            <text:p>Áno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5" office:value-type="string">
            <text:p>Špeciálne programy</text:p>
          </table:table-cell>
          <table:table-cell table:style-name="ce13" table:number-columns-repeated="4"/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Internetový prehliadač</text:p>
          </table:table-cell>
          <table:table-cell table:number-columns-repeated="3" office:value-type="string">
            <text:p>Nie</text:p>
          </table:table-cell>
          <table:table-cell office:value-type="string">
            <text:p>Mozilla Firebird 0.7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Midnight Commander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MemTest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Ďalšie špeciálne programy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5" office:value-type="string">
            <text:p>Špeciálne funkcie</text:p>
          </table:table-cell>
          <table:table-cell table:style-name="ce13" table:number-columns-repeated="4"/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Copy ISO to RAM</text:p>
          </table:table-cell>
          <table:table-cell table:number-columns-repeated="4" office:value-type="string">
            <text:p>Áno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5" office:value-type="string">
            <text:p>Programové vybavenie</text:p>
          </table:table-cell>
          <table:table-cell table:style-name="ce13" table:number-columns-repeated="4"/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Grafické programy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Hry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Kancelárske programy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style-name="ce13" table:number-columns-repeated="171"/>
          <table:table-cell/>
        </table:table-row>
        <table:table-row table:style-name="ro10">
          <table:table-cell office:value-type="string">
            <text:p>Komprimačné nástroje</text:p>
          </table:table-cell>
          <table:table-cell table:number-columns-repeated="2" office:value-type="string">
            <text:p>Áno</text:p>
          </table:table-cell>
          <table:table-cell table:number-columns-repeated="2" office:value-type="string">
            <text:p>Čiastočne Áno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Multimédia</text:p>
          </table:table-cell>
          <table:table-cell table:number-columns-repeated="4" office:value-type="string">
            <text:p>Áno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Bezpečnostné nástroje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office:value-type="string">
            <text:p>Nástroje na monitorovanie siete</text:p>
          </table:table-cell>
          <table:table-cell table:number-columns-repeated="4" office:value-type="string">
            <text:p>Nie</text:p>
          </table:table-cell>
          <table:table-cell table:style-name="Default" table:number-columns-repeated="7"/>
          <table:table-cell table:style-name="ce14" table:number-columns-repeated="72"/>
          <table:table-cell table:style-name="ce13" table:number-columns-repeated="171"/>
          <table:table-cell/>
        </table:table-row>
        <table:table-row table:style-name="ro10">
          <table:table-cell office:value-type="string">
            <text:p>Sieťové nástroje a funkcie</text:p>
          </table:table-cell>
          <table:table-cell table:number-columns-repeated="4" office:value-type="string">
            <text:p>Čiastočne Áno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5" office:value-type="string">
            <text:p>Súborové systémy</text:p>
          </table:table-cell>
          <table:table-cell table:style-name="ce13" table:number-columns-repeated="4"/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1">
          <table:table-cell table:style-name="ce4" office:value-type="string">
            <text:p>Podporované súborové systémy</text:p>
          </table:table-cell>
          <table:table-cell table:number-columns-repeated="2" table:style-name="ce14" office:value-type="string">
            <text:p>EXT2, EXT3, JBD, MSDOS, NLS, REISERFS, FAT, NFS, NTFS, SMBFS, VFAT</text:p>
          </table:table-cell>
          <table:table-cell table:style-name="ce14" office:value-type="string">
            <text:p>VFAT, EXT2, EXT3, REISERFS, ISO9660, NFS, SMBFS, NTFS, UFS, UDF</text:p>
          </table:table-cell>
          <table:table-cell table:style-name="ce14" office:value-type="string">
            <text:p>FAT, VFAT, EXT2, EXT3, REISERFS, ISO9660, NFS, SMBFS, NTFS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6" office:value-type="string">
            <text:p>Celkové hodnotenie</text:p>
          </table:table-cell>
          <table:table-cell table:style-name="ce15" table:formula="oooc:=SUM([.B35]*0.2+[.B36]*0.15+[.B37]*0.1+[.B38]*0.15+[.B39]*0.2+[.B40]*0.15+[.B41]*0.05)" office:value-type="float" office:value="73.25">
            <text:p>73</text:p>
          </table:table-cell>
          <table:table-cell table:style-name="ce15" table:formula="oooc:=SUM([.C35]*0.2+[.C36]*0.15+[.C37]*0.1+[.C38]*0.15+[.C39]*0.2+[.C40]*0.15+[.C41]*0.05)" office:value-type="float" office:value="80.75">
            <text:p>81</text:p>
          </table:table-cell>
          <table:table-cell table:style-name="ce15" table:formula="oooc:=SUM([.D35]*0.2+[.D36]*0.15+[.D37]*0.1+[.D38]*0.15+[.D39]*0.2+[.D40]*0.15+[.D41]*0.05)" office:value-type="float" office:value="78.25">
            <text:p>78</text:p>
          </table:table-cell>
          <table:table-cell table:style-name="ce15" table:formula="oooc:=SUM([.E35]*0.2+[.E36]*0.15+[.E37]*0.1+[.E38]*0.15+[.E39]*0.2+[.E40]*0.15+[.E41]*0.05)" office:value-type="float" office:value="74.5">
            <text:p>75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7" office:value-type="string">
            <text:p>Jadro (angl. kernel) 20%</text:p>
          </table:table-cell>
          <table:table-cell table:style-name="ce16" office:value-type="float" office:value="85">
            <text:p>8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5">
            <text:p>85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7" office:value-type="string">
            <text:p>X-Window 15%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5">
            <text:p>7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0">
            <text:p>70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7" office:value-type="string">
            <text:p>Špeciálne programy 10%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0">
          <table:table-cell table:style-name="ce8" office:value-type="string">
            <text:p>Špeciálne funkcie 15%</text:p>
          </table:table-cell>
          <table:table-cell table:style-name="ce16" office:value-type="float" office:value="100">
            <text:p>100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2">
          <table:table-cell table:style-name="ce7" office:value-type="string">
            <text:p>Programové vybavenie 20%</text:p>
          </table:table-cell>
          <table:table-cell table:style-name="ce16" office:value-type="float" office:value="95">
            <text:p>9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5">
            <text:p>75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2">
          <table:table-cell table:style-name="ce7" office:value-type="string">
            <text:p>Súborové systémy 15%</text:p>
          </table:table-cell>
          <table:table-cell table:style-name="ce16" office:value-type="float" office:value="95">
            <text:p>9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5">
            <text:p>75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2">
          <table:table-cell table:style-name="ce7" office:value-type="string">
            <text:p>Jazyk rozhrania 5%</text:p>
          </table:table-cell>
          <table:table-cell table:style-name="ce16" office:value-type="float" office:value="85">
            <text:p>8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5">
            <text:p>95</text:p>
          </table:table-cell>
          <table:table-cell table:style-name="ce22" office:value-type="float" office:value="65">
            <text:p>65</text:p>
          </table:table-cell>
          <table:table-cell table:style-name="Default" table:number-columns-repeated="7"/>
          <table:table-cell table:style-name="ce14" table:number-columns-repeated="72"/>
          <table:table-cell table:number-columns-repeated="172"/>
        </table:table-row>
        <table:table-row table:style-name="ro12">
          <table:table-cell table:style-name="ce2"/>
          <table:table-cell table:style-name="ce13"/>
          <table:table-cell table:style-name="ce19" office:value-type="string">
            <text:p>Víťaz v danej kategórii</text:p>
          </table:table-cell>
          <table:table-cell table:style-name="ce13" table:number-columns-repeated="2"/>
          <table:table-cell table:style-name="Default" table:number-columns-repeated="7"/>
          <table:table-cell table:style-name="ce14" table:number-columns-repeated="243"/>
          <table:table-cell/>
        </table:table-row>
        <table:table-row table:style-name="ro12" table:number-rows-repeated="65493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Lucida Sans Unicode" svg:font-family="'Lucida Sans Unicode'" style:font-pitch="variable"/>
    <style:font-face style:name="Luxi Sans1" svg:font-family="'Luxi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sk" fo:country="SK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Sk</number:text>
    </number:number-style>
    <number:number-style style:name="N111">
      <number:text>-</number:text>
      <number:number number: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Sk </number:text>
    </number:number-style>
    <number:number-style style:name="N124P1" style:volatile="true">
      <number:text>-</number:text>
      <number:number number:decimal-places="0" number:min-integer-digits="1" number:grouping="true"/>
      <number:text> Sk </number:text>
    </number:number-style>
    <number:number-style style:name="N124P2" style:volatile="true">
      <number:text> - Sk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Sk </number:text>
    </number:number-style>
    <number:number-style style:name="N132P1" style:volatile="true">
      <number:text>-</number:text>
      <number:number number:decimal-places="2" number:min-integer-digits="1" number:grouping="true"/>
      <number:text> Sk </number:text>
    </number:number-style>
    <number:number-style style:name="N132P2" style:volatile="true">
      <number:text> -</number:text>
      <number:number number:decimal-places="0" number:min-integer-digits="0"/>
      <number:text> Sk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Kč</number:text>
    </number:number-style>
    <number:number-style style:name="N138">
      <number:text>-</number:text>
      <number:number number:decimal-places="0" number:min-integer-digits="1" number:grouping="true"/>
      <number:text> Kč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č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Kč</number:text>
    </number:number-style>
    <number:number-style style:name="N141">
      <number:text>-</number:text>
      <number:number number:decimal-places="2" number:min-integer-digits="1" number:grouping="true"/>
      <number:text> Kč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č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Kč </number:text>
    </number:number-style>
    <number:number-style style:name="N146P1" style:volatile="true">
      <number:text>-</number:text>
      <number:number number:decimal-places="0" number:min-integer-digits="1" number:grouping="true"/>
      <number:text> Kč </number:text>
    </number:number-style>
    <number:number-style style:name="N146P2" style:volatile="true">
      <number:text> - Kč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Kč </number:text>
    </number:number-style>
    <number:number-style style:name="N150P1" style:volatile="true">
      <number:text>-</number:text>
      <number:number number:decimal-places="2" number:min-integer-digits="1" number:grouping="true"/>
      <number:text> Kč </number:text>
    </number:number-style>
    <number:number-style style:name="N150P2" style:volatile="true">
      <number:text> -</number:text>
      <number:number number:decimal-places="0" number:min-integer-digits="0"/>
      <number:text> Kč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0" number:min-integer-digits="5"/>
    </number:number-style>
    <number:number-style style:name="N158">
      <number:scientific-number number:decimal-places="1" number:min-integer-digits="1" number:min-exponent-digits="1"/>
    </number:number-style>
    <number:number-style style:name="N160P0" style:volatile="true">
      <number:number number:decimal-places="0" number:min-integer-digits="1" number:grouping="true" number:display-factor="1000"/>
      <number:text>Sk</number:text>
    </number:number-style>
    <number:number-style style:name="N160">
      <number:text>-</number:text>
      <number:number number:decimal-places="0" number:min-integer-digits="1" number:grouping="true" number:display-factor="1000"/>
      <number:text>Sk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 number:display-factor="1000"/>
      <number:text>Sk</number:text>
    </number:number-style>
    <number:number-style style:name="N161">
      <style:text-properties fo:color="#ff0000"/>
      <number:text>-</number:text>
      <number:number number:decimal-places="0" number:min-integer-digits="1" number:grouping="true" number:display-factor="1000"/>
      <number:text>Sk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 number:display-factor="1000"/>
      <number:text>Sk</number:text>
    </number:number-style>
    <number:number-style style:name="N163">
      <number:text>-</number:text>
      <number:number number:decimal-places="2" number:min-integer-digits="1" number:grouping="true" number:display-factor="1000"/>
      <number:text>Sk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 number:display-factor="1000"/>
      <number:text>Sk</number:text>
    </number:number-style>
    <number:number-style style:name="N164">
      <style:text-properties fo:color="#ff0000"/>
      <number:text>-</number:text>
      <number:number number:decimal-places="2" number:min-integer-digits="1" number:grouping="true" number:display-factor="1000"/>
      <number:text>Sk</number:text>
      <style:map style:condition="value()&gt;=0" style:apply-style-name="N164P0"/>
    </number:number-style>
    <number:number-style style:name="N167P0" style:volatile="true">
      <number:number number:decimal-places="0" number:min-integer-digits="1" number:grouping="true" number:display-factor="1000"/>
      <number:text>     </number:text>
    </number:number-style>
    <number:number-style style:name="N167P1" style:volatile="true">
      <number:text>-</number:text>
      <number:number number:decimal-places="0" number:min-integer-digits="1" number:grouping="true" number:display-factor="1000"/>
      <number:text>     </number:text>
    </number:number-style>
    <number:number-style style:name="N167P2" style:volatile="true">
      <number:text> -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number:min-integer-digits="1" number:grouping="true" number:display-factor="1000"/>
      <number:text>Sk </number:text>
    </number:number-style>
    <number:number-style style:name="N170P1" style:volatile="true">
      <number:text>-</number:text>
      <number:number number:decimal-places="0" number:min-integer-digits="1" number:grouping="true" number:display-factor="1000"/>
      <number:text>Sk </number:text>
    </number:number-style>
    <number:number-style style:name="N170P2" style:volatile="true">
      <number:text> - Sk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integer-digits="1" number:grouping="true" number:display-factor="1000"/>
      <number:text>     </number:text>
    </number:number-style>
    <number:number-style style:name="N173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73P2" style:volatile="true">
      <number:text> -</number:text>
      <number:number number: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number:min-integer-digits="1" number:grouping="true" number:display-factor="1000"/>
      <number:text>Sk </number:text>
    </number:number-style>
    <number:number-style style:name="N176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176P2" style:volatile="true">
      <number:text> -</number:text>
      <number:number number:decimal-places="0" number:min-integer-digits="0"/>
      <number:text> Sk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 number:display-factor="1000"/>
      <number:text>Kč</number:text>
    </number:number-style>
    <number:number-style style:name="N178">
      <number:text>-</number:text>
      <number:number number:decimal-places="0" number:min-integer-digits="1" number:grouping="true" number:display-factor="1000"/>
      <number:text>Kč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 number:display-factor="1000"/>
      <number:text>Kč</number:text>
    </number:number-style>
    <number:number-style style:name="N179">
      <style:text-properties fo:color="#ff0000"/>
      <number:text>-</number:text>
      <number:number number:decimal-places="0" number:min-integer-digits="1" number:grouping="true" number:display-factor="1000"/>
      <number:text>Kč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 number:display-factor="1000"/>
      <number:text>Kč</number:text>
    </number:number-style>
    <number:number-style style:name="N181">
      <number:text>-</number:text>
      <number:number number:decimal-places="2" number:min-integer-digits="1" number:grouping="true" number:display-factor="1000"/>
      <number:text>Kč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 number:display-factor="1000"/>
      <number:text>Kč</number:text>
    </number:number-style>
    <number:number-style style:name="N182">
      <style:text-properties fo:color="#ff0000"/>
      <number:text>-</number:text>
      <number:number number:decimal-places="2" number:min-integer-digits="1" number:grouping="true" number:display-factor="1000"/>
      <number:text>Kč</number:text>
      <style:map style:condition="value()&gt;=0" style:apply-style-name="N182P0"/>
    </number:number-style>
    <number:number-style style:name="N185P0" style:volatile="true">
      <number:number number:decimal-places="0" number:min-integer-digits="1" number:grouping="true" number:display-factor="1000"/>
      <number:text>Kč </number:text>
    </number:number-style>
    <number:number-style style:name="N185P1" style:volatile="true">
      <number:text>-</number:text>
      <number:number number:decimal-places="0" number:min-integer-digits="1" number:grouping="true" number:display-factor="1000"/>
      <number:text>Kč </number:text>
    </number:number-style>
    <number:number-style style:name="N185P2" style:volatile="true">
      <number:text> - Kč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 number:display-factor="1000"/>
      <number:text>Kč </number:text>
    </number:number-style>
    <number:number-style style:name="N188P1" style:volatile="true">
      <number:text>-</number:text>
      <number:number number:decimal-places="2" number:min-integer-digits="1" number:grouping="true" number:display-factor="1000"/>
      <number:text>Kč </number:text>
    </number:number-style>
    <number:number-style style:name="N188P2" style:volatile="true">
      <number:text> -</number:text>
      <number:number number:decimal-places="0" number:min-integer-digits="0"/>
      <number:text> Kč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7">27.07.2006</text:date>, <text:time>12:28:4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1_20_2" style:display-name="PageStyle_List1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1_20_3" style:display-name="PageStyle_List1 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1_20_4" style:display-name="PageStyle_List1 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1_20_5" style:display-name="PageStyle_List1 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1_20_6" style:display-name="PageStyle_List1 6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adek Kubeš</meta:initial-creator>
    <meta:creation-date>2003-11-09T16:41:36</meta:creation-date>
    <dc:date>2006-07-27T12:28:42</dc:date>
    <meta:print-date>2006-05-18T00:08:35</meta:print-date>
    <dc:language>sk-SK</dc:language>
    <meta:editing-cycles>59</meta:editing-cycles>
    <meta:editing-duration>P1DT5H43M42S</meta:editing-duration>
    <meta:user-defined meta:name="Info 1"/>
    <meta:user-defined meta:name="Info 2"/>
    <meta:user-defined meta:name="Info 3"/>
    <meta:user-defined meta:name="Info 4"/>
    <meta:document-statistic meta:table-count="1" meta:cell-count="182"/>
  </office:meta>
</office:document-meta>
</file>